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idact Gothic" svg:font-family="'Didact Gothic'" style:font-family-generic="swiss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officeooo:paragraph-rsid="001abe99"/>
    </style:style>
    <style:style style:name="P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officeooo:rsid="001abe99" officeooo:paragraph-rsid="001abe99"/>
    </style:style>
    <style:style style:name="P3" style:family="paragraph" style:parent-style-name="Normal_20__28_Web_29_">
      <style:paragraph-properties fo:margin-top="0.494cm" fo:margin-bottom="0.131cm" loext:contextual-spacing="false" fo:line-height="100%" fo:text-align="justify" style:justify-single-word="false"/>
      <style:text-properties officeooo:paragraph-rsid="001abe99"/>
    </style:style>
    <style:style style:name="P4" style:family="paragraph" style:parent-style-name="Standard">
      <style:text-properties officeooo:rsid="001abe99" officeooo:paragraph-rsid="001abe99"/>
    </style:style>
    <style:style style:name="T1" style:family="text">
      <style:text-properties officeooo:rsid="001ab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tion</text:p>
      <text:p text:style-name="P4"/>
      <text:p text:style-name="P1">Nous avons appris vendredi <text:span text:style-name="T1">20 novembre</text:span> que trois enseignants du lycée Mauriac à Bordeaux venaient de recevoir une lettre de la Rectrice afin de les informer qu’elle initiait une procédure disciplinaire contre ces collègues à la suite de la mobilisation contre la passation des E3C il y a 9 mois. </text:p>
      <text:p text:style-name="P2">Alors que la situation dans les écoles, collèges et lycées est rendue particulièrement délicate du fait de la crise sanitaire, cette décision n’est pas à même d’améliorer les conditions de travail des enseignants du département. </text:p>
      <text:p text:style-name="P2">Nous avons besoin du soutien et de la confiance de notre hiérarchie afin de faire face à cette crise sanitaire et d’organiser au mieux les apprentissages de nos élèves.</text:p>
      <text:p text:style-name="P3">Nous souhaitons exprimer tout notre soutien à ces collègues et demandons l'abandon de toutes les poursuites à leur encontr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idact Gothic" svg:font-family="'Didact Gothic'" style:font-family-generic="swiss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idact Gothic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idact Gothic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idact Gothic" fo:font-family="'Didact Gothic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idact Gothic" fo:font-family="'Didact Gothic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idact Gothic" fo:font-family="'Didact Gothic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idact Gothic" fo:font-family="'Didact Gothic'" style:font-family-generic="swiss"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0:46:12.918594877</meta:creation-date>
    <dc:date>2020-12-04T10:58:14.056533574</dc:date>
    <meta:editing-duration>PT12M1S</meta:editing-duration>
    <meta:editing-cycles>1</meta:editing-cycles>
    <meta:document-statistic meta:table-count="0" meta:image-count="0" meta:object-count="0" meta:page-count="1" meta:paragraph-count="5" meta:word-count="134" meta:character-count="823" meta:non-whitespace-character-count="692"/>
    <meta:generator>LibreOffice/6.0.7.3$Linux_X86_64 LibreOffice_project/00m0$Build-3</meta:generator>
  </office:meta>
</office:document-meta>
</file>