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ahoma" style:font-name-complex="Tahoma" fo:color="#000000"/>
    </style:style>
    <style:style style:name="P2" style:parent-style-name="Normal" style:family="paragraph">
      <style:paragraph-properties fo:text-align="justify"/>
      <style:text-properties style:font-name="Tahoma" style:font-name-complex="Tahoma" fo:color="#000000"/>
    </style:style>
    <style:style style:name="P3" style:parent-style-name="Normal" style:family="paragraph">
      <style:paragraph-properties fo:text-align="justify"/>
      <style:text-properties style:font-name="Tahoma" style:font-name-complex="Tahoma" fo:color="#000000"/>
    </style:style>
    <style:style style:name="P4" style:parent-style-name="Normal" style:family="paragraph">
      <style:paragraph-properties fo:text-align="justify"/>
      <style:text-properties style:font-name="Tahoma" style:font-name-complex="Tahoma" fo:color="#000000"/>
    </style:style>
    <style:style style:name="P5" style:parent-style-name="Normal" style:family="paragraph">
      <style:paragraph-properties fo:text-align="justify"/>
      <style:text-properties style:font-name="Tahoma" style:font-name-complex="Tahoma" fo:color="#000000"/>
    </style:style>
    <style:style style:name="P6" style:parent-style-name="Normal" style:family="paragraph">
      <style:paragraph-properties fo:text-align="justify"/>
      <style:text-properties style:font-name="Tahoma" style:font-name-complex="Tahoma" fo:color="#000000"/>
    </style:style>
    <style:style style:name="P7" style:parent-style-name="Normal" style:family="paragraph">
      <style:paragraph-properties fo:text-align="justify"/>
      <style:text-properties style:font-name="Tahoma" style:font-name-complex="Tahoma" fo:color="#000000"/>
    </style:style>
    <style:style style:name="P8" style:parent-style-name="Normal" style:family="paragraph">
      <style:paragraph-properties fo:text-align="justify"/>
      <style:text-properties style:font-name="Tahoma" style:font-name-complex="Tahoma" fo:color="#000000"/>
    </style:style>
    <style:style style:name="P9" style:parent-style-name="Normal" style:family="paragraph">
      <style:paragraph-properties fo:text-align="justify"/>
      <style:text-properties style:font-name="Tahoma" style:font-name-complex="Tahoma" fo:color="#000000"/>
    </style:style>
    <style:style style:name="T10" style:parent-style-name="Policepardéfaut" style:family="text">
      <style:text-properties style:font-name="Tahoma" style:font-name-complex="Tahoma"/>
    </style:style>
  </office:automatic-styles>
  <office:body>
    <office:text text:use-soft-page-breaks="true">
      <text:p text:style-name="P1">Chers parents,<text:s/></text:p>
      <text:p text:style-name="P2"/>
      <text:p text:style-name="P3">Ce lundi 8 mars, journée de lutte pour les droits des femmes, comme de nombreuses femmes en France et ailleurs dans le monde, nous serons en grève pour refuser de payer le prix de la crise sanitaire, économique et sociale que nous traversons toutes et tous mais qui touche davantage encore les femmes.</text:p>
      <text:p text:style-name="P4"/>
      <text:p text:style-name="P5">La crise sanitaire et les confinements successifs ont mis en lumière le rôle majeur des femmes dans la société, alors qu’elles sont constamment invisibilisées et davantage victimes de violences au travail et dans la société que les hommes. Les femmes sont majoritaires dans les métiers du soin, de la santé, de l’éducation, du commerce … mais elles sont souvent sous-payées et mal reconnues. Alors que les salaires des femmes restent inférieurs de 25% à ceux des hommes, les promesses de revalorisation des métiers ne sont toujours pas réalisées et un certain nombre de salarié-es n’ont même pas vu la couleur des primes COVID.</text:p>
      <text:p text:style-name="P6"/>
      <text:p text:style-name="P7">Parce que les remerciements et les applaudissements ne suffisent plus, lundi 8 mars, nous serons en grève pour revendiquer l’égalité professionnelle et salariale femmes/hommes, la revalorisation des métiers à prédominance féminine, la fin de la précarité et les moyens de lutter contre toutes les formes de violences faites aux femmes.</text:p>
      <text:p text:style-name="P8"/>
      <text:p text:style-name="P9">Nous comptons sur votre compréhension et votre soutien.</text:p>
      <text:p text:style-name="Normal"/>
      <text:p text:style-name="Normal"><text:span text:style-name="T10">L’équipe enseign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nu ipp</meta:initial-creator>
    <dc:creator>snu ipp</dc:creator>
    <meta:creation-date>2021-03-05T08:10:00Z</meta:creation-date>
    <dc:date>2021-03-05T08:11:00Z</dc:date>
    <meta:template xlink:href="Normal" xlink:type="simple"/>
    <meta:editing-cycles>1</meta:editing-cycles>
    <meta:editing-duration>PT0S</meta:editing-duration>
    <meta:document-statistic meta:page-count="1" meta:paragraph-count="2" meta:word-count="209" meta:character-count="1362" meta:row-count="9" meta:non-whitespace-character-count="1155"/>
  </office:meta>
</office:document-meta>
</file>