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Liberation Serif" fo:font-size="12pt" style:font-size-asian="12pt" style:font-size-complex="12pt"/>
    </style:style>
    <style:style style:name="P2" style:family="paragraph" style:parent-style-name="Standard">
      <style:text-properties style:font-name="Liberation Serif" fo:font-size="12pt" officeooo:rsid="001793de" officeooo:paragraph-rsid="001793de" style:font-size-asian="12pt" style:font-size-complex="12pt"/>
    </style:style>
    <style:style style:name="P3" style:family="paragraph" style:parent-style-name="Standard">
      <style:text-properties style:font-name="Liberation Serif" fo:font-size="12pt" officeooo:rsid="0019221a" officeooo:paragraph-rsid="0019221a" style:font-size-asian="12pt" style:font-size-complex="12pt"/>
    </style:style>
    <style:style style:name="P4" style:family="paragraph" style:parent-style-name="Standard">
      <style:text-properties style:font-name="Liberation Serif" fo:font-size="12pt" fo:font-weight="bold" officeooo:rsid="001793de" officeooo:paragraph-rsid="001793de" style:font-size-asian="12pt" style:font-weight-asian="bold" style:font-size-complex="12pt" style:font-weight-complex="bold"/>
    </style:style>
    <style:style style:name="P5" style:family="paragraph" style:parent-style-name="Standard">
      <style:text-properties style:font-name="Liberation Serif" fo:font-size="12pt" fo:font-weight="bold" officeooo:rsid="0019221a" officeooo:paragraph-rsid="0019221a" style:font-size-asian="12pt" style:font-weight-asian="bold" style:font-size-complex="12pt" style:font-weight-complex="bold"/>
    </style:style>
    <style:style style:name="P6" style:family="paragraph" style:parent-style-name="Standard">
      <style:text-properties fo:color="#000000" loext:opacity="100%" style:font-name="Liberation Serif" fo:font-size="12pt" fo:font-style="normal" fo:font-weight="bold" officeooo:rsid="0019221a" officeooo:paragraph-rsid="0019221a" style:font-size-asian="12pt" style:font-style-asian="normal" style:font-weight-asian="bold" style:font-size-complex="12pt"/>
    </style:style>
    <style:style style:name="P7" style:family="paragraph" style:parent-style-name="Standard">
      <style:text-properties fo:color="#000000" loext:opacity="100%" style:font-name="Liberation Serif" fo:font-size="12pt" fo:font-style="normal" fo:font-weight="normal" style:font-size-asian="12pt" style:font-style-asian="normal" style:font-weight-asian="normal" style:font-size-complex="12pt"/>
    </style:style>
    <style:style style:name="P8" style:family="paragraph" style:parent-style-name="Standard">
      <style:text-properties fo:color="#000000" loext:opacity="100%" style:font-name="Liberation Serif" fo:font-size="12pt" fo:font-style="normal" fo:font-weight="normal" officeooo:rsid="0019221a" style:font-size-asian="12pt" style:font-style-asian="normal" style:font-weight-asian="normal" style:font-size-complex="12pt"/>
    </style:style>
    <style:style style:name="P9" style:family="paragraph" style:parent-style-name="Standard">
      <style:text-properties fo:color="#000000" loext:opacity="100%" style:font-name="Liberation Serif" fo:font-size="12pt" fo:font-style="normal" fo:font-weight="normal" officeooo:rsid="001aaa0f" officeooo:paragraph-rsid="001aaa0f" style:font-size-asian="12pt" style:font-style-asian="normal" style:font-weight-asian="normal" style:font-size-complex="12pt"/>
    </style:style>
    <style:style style:name="P10" style:family="paragraph" style:parent-style-name="Standard">
      <style:text-properties officeooo:paragraph-rsid="001793de"/>
    </style:style>
    <style:style style:name="P11" style:family="paragraph" style:parent-style-name="Standard">
      <style:text-properties officeooo:paragraph-rsid="001aaa0f"/>
    </style:style>
    <style:style style:name="T1" style:family="text">
      <style:text-properties fo:color="#000000" loext:opacity="100%" fo:font-style="normal" fo:font-weight="bold" style:font-style-asian="normal" style:font-weight-asian="bold"/>
    </style:style>
    <style:style style:name="T2" style:family="text">
      <style:text-properties fo:color="#000000" loext:opacity="100%" fo:font-style="normal" fo:font-weight="normal" style:font-style-asian="normal" style:font-weight-asian="normal"/>
    </style:style>
    <style:style style:name="T3" style:family="text">
      <style:text-properties fo:color="#000000" loext:opacity="100%" fo:font-style="normal" fo:font-weight="normal" officeooo:rsid="0019221a" style:font-style-asian="normal" style:font-weight-asian="normal"/>
    </style:style>
    <style:style style:name="T4" style:family="text">
      <style:text-properties fo:color="#000000" loext:opacity="100%" fo:font-style="normal" fo:font-weight="normal" officeooo:rsid="001aada3" style:font-style-asian="normal" style:font-weight-asian="normal"/>
    </style:style>
    <style:style style:name="T5" style:family="text">
      <style:text-properties fo:color="#000000" loext:opacity="100%" fo:font-style="normal" fo:font-weight="normal" officeooo:rsid="001b0464" style:font-style-asian="normal" style:font-weight-asian="normal"/>
    </style:style>
    <style:style style:name="T6" style:family="text">
      <style:text-properties fo:color="#000000" loext:opacity="100%" style:font-name="Liberation Serif" fo:font-size="12pt" fo:font-style="normal" fo:font-weight="normal" officeooo:rsid="0019221a" style:font-size-asian="12pt" style:font-style-asian="normal" style:font-weight-asian="normal" style:font-size-complex="12pt"/>
    </style:style>
    <style:style style:name="T7" style:family="text">
      <style:text-properties fo:color="#000000" loext:opacity="100%" style:font-name="Liberation Serif" fo:font-size="12pt" fo:font-style="normal" fo:font-weight="normal" officeooo:rsid="001aaa0f" style:font-size-asian="12pt" style:font-style-asian="normal" style:font-weight-asian="normal" style:font-size-complex="12pt"/>
    </style:style>
    <style:style style:name="T8" style:family="text">
      <style:text-properties fo:color="#000000" loext:opacity="100%" style:font-name="Liberation Serif" fo:font-size="12pt" fo:font-style="normal" fo:font-weight="normal" officeooo:rsid="001be88b" style:font-size-asian="12pt" style:font-style-asian="normal" style:font-weight-asian="normal" style:font-size-complex="12pt"/>
    </style:style>
    <style:style style:name="T9" style:family="text">
      <style:text-properties fo:color="#000000" loext:opacity="100%" style:font-name="Liberation Serif" fo:font-size="12pt" fo:font-style="normal" fo:font-weight="normal" officeooo:rsid="001e0c74" style:font-size-asian="12pt" style:font-style-asian="normal" style:font-weight-asian="normal" style:font-size-complex="12pt"/>
    </style:style>
    <style:style style:name="T10" style:family="text">
      <style:text-properties style:font-name="Liberation Serif" fo:font-size="12pt" officeooo:rsid="001be88b" style:font-size-asian="12pt" style:font-size-complex="12pt"/>
    </style:style>
    <style:style style:name="T11" style:family="text">
      <style:text-properties style:font-name="Liberation Serif" fo:font-size="12pt" officeooo:rsid="001793de" style:font-size-asian="12pt" style:font-size-complex="12pt"/>
    </style:style>
    <style:style style:name="T12" style:family="text">
      <style:text-properties officeooo:rsid="001d971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hers parents,</text:p>
      <text:p text:style-name="P2"/>
      <text:p text:style-name="P4">aujourd’hui nous nous mobilisons pour la reconnaissance des AESH.</text:p>
      <text:p text:style-name="P2"/>
      <text:p text:style-name="P10"><text:span text:style-name="T10">C</text:span><text:span text:style-name="T11">es personnels ont pour mission d’accompagner les élèves en situation de handicap pendant leur scolarité.</text:span></text:p>
      <text:p text:style-name="P2">Ils et elles remplissent donc une mission fondamentale pour la réussite de l’école inclusive, qui doit permettre à des élèves d’être en classe avec des camarades de leur âge, pour qu’ils et elles puissent prendre toute leur part à la vie de la classe et trouvent leur place au sein de cette petite société qu’est l’école.</text:p>
      <text:p text:style-name="P4">C’est une belle mission, portée par des valeurs de tolérance <text:span text:style-name="T12">et de partage.</text:span></text:p>
      <text:p text:style-name="P2"/>
      <text:p text:style-name="P2">Pourtant aujourd’hui cette mission est empêchée :</text:p>
      <text:p text:style-name="P2"/>
      <text:p text:style-name="P2">Les AESH sont recruté·es sur des contrats précaires (CDD de trois ans renouvelable une fois, CDIsation au bout de 6 ans!), extrêmement mal rémunérés (salaire plancher au SMIC, puis évolution très lente du salaire).</text:p>
      <text:p text:style-name="P4">Ces collègues sont le plus souvent à temps partiel, sur des contrats de 20 heures, ce qui représente un salaire de 600 à 700 euros par mois seulement !</text:p>
      <text:p text:style-name="P2"/>
      <text:p text:style-name="P2">La formation prévue est de 60 heures seulement, et n’a pas toujours lieu intégralement. Comment penser qu’elle soit suffisante pour prendre en charge la variété de handicaps qui peuvent se rencontrer chez les élèves ? Troubles autistique, handicaps moteur, sensoriel, du comportement… chaque enfant est différent, et la personne qui l’accompagne doit pouvoir être au fait de la meilleure façon d’appréhender chaque situation.</text:p>
      <text:p text:style-name="P2"/>
      <text:p text:style-name="P5">Trop souvent, le manque de personnel amène les AESH a changer de mission, « boucher les trous », et au final ne pas pouvoir enclencher un vrai travail relationnel avec le ou les enfant dont ils ont la charge, ni avec les enseignant·es de la classe.</text:p>
      <text:p text:style-name="P3"/>
      <text:p text:style-name="P3">Aujourd’hui, nous nous mobilisons donc pour demander une véritable reconnaissance du métier d’AESH, et exigeons des moyens pour :</text:p>
      <text:p text:style-name="P6"/>
      <text:p text:style-name="P3"><text:span text:style-name="T1">- engager l’augmentation des salaires </text:span><text:span text:style-name="T2">et garantir la possibilité de contrats à temps complet pour</text:span></text:p>
      <text:p text:style-name="P7">permettre aux AESH de vivre dignement de leur travail ;</text:p>
      <text:p text:style-name="P7"/>
      <text:p text:style-name="P1"><text:span text:style-name="T1">- abandonner les PIAL </text:span><text:span text:style-name="T2">et la politique de mutualisation des moyens, </text:span><text:span text:style-name="T4">qui implique une gestion à flux tendu de moyens insuffisants</text:span><text:span text:style-name="T2"> ;</text:span></text:p>
      <text:p text:style-name="P7"/>
      <text:p text:style-name="P1"><text:span text:style-name="T1">- créer un véritable statut de la Fonction publique </text:span><text:span text:style-name="T2">pour reconnaître le métier d’AESH , </text:span><text:span text:style-name="T5">avec des perspectives de carrière, et une projection dans le métier à long terme</text:span><text:span text:style-name="T2">;</text:span></text:p>
      <text:p text:style-name="P7"/>
      <text:p text:style-name="P1"><text:span text:style-name="T1">- recruter massivement des AESH </text:span><text:span text:style-name="T2">pour permettre aux élèves en situation de handicap de bénéficier </text:span><text:span text:style-name="T3">d’un accompagnement à la hauteur des notifications</text:span></text:p>
      <text:p text:style-name="P8"/>
      <text:p text:style-name="P11"><text:span text:style-name="T6">N</text:span><text:span text:style-name="T7">ous comptons sur votre soutien pour relayer ces revendications autour de vous !</text:span></text:p>
      <text:p text:style-name="P9">L’équipe éducativ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11T09:55:42.966000000</meta:creation-date>
    <dc:date>2021-10-08T11:06:56.947000000</dc:date>
    <meta:editing-duration>PT10M30S</meta:editing-duration>
    <meta:editing-cycles>6</meta:editing-cycles>
    <meta:generator>LibreOffice/7.0.1.2$Windows_X86_64 LibreOffice_project/7cbcfc562f6eb6708b5ff7d7397325de9e764452</meta:generator>
    <meta:document-statistic meta:table-count="0" meta:image-count="0" meta:object-count="0" meta:page-count="1" meta:paragraph-count="18" meta:word-count="406" meta:character-count="2492" meta:non-whitespace-character-count="2104"/>
  </office:meta>
</office:document-meta>
</file>