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2pt" style:font-size-asian="12pt" style:font-size-complex="12pt"/>
    </style:style>
    <style:style style:name="P2" style:family="paragraph" style:parent-style-name="Standard">
      <style:text-properties style:font-name="Liberation Sans" fo:font-size="12pt" officeooo:paragraph-rsid="000d7e14" style:font-size-asian="12pt" style:font-size-complex="12pt"/>
    </style:style>
    <style:style style:name="P3" style:family="paragraph" style:parent-style-name="Standard">
      <style:text-properties style:font-name="Liberation Sans" fo:font-size="12pt" officeooo:rsid="000d7e14" officeooo:paragraph-rsid="000d7e14" style:font-size-asian="12pt" style:font-size-complex="12pt"/>
    </style:style>
    <style:style style:name="P4" style:family="paragraph" style:parent-style-name="Standard">
      <style:text-properties style:font-name="Liberation Sans" fo:font-size="12pt" officeooo:paragraph-rsid="000f6963" style:font-size-asian="12pt" style:font-size-complex="12pt"/>
    </style:style>
    <style:style style:name="P5" style:family="paragraph" style:parent-style-name="Standard">
      <style:text-properties style:font-name="Liberation Sans" fo:font-size="12pt" officeooo:rsid="000f6963" officeooo:paragraph-rsid="000f6963" style:font-size-asian="12pt" style:font-size-complex="12pt"/>
    </style:style>
    <style:style style:name="P6" style:family="paragraph" style:parent-style-name="Standard">
      <style:text-properties style:font-name="Liberation Sans" fo:font-size="12pt" officeooo:rsid="00102e3d" officeooo:paragraph-rsid="00102e3d" style:font-size-asian="12pt" style:font-size-complex="12pt"/>
    </style:style>
    <style:style style:name="P7" style:family="paragraph" style:parent-style-name="Standard">
      <style:text-properties style:font-name="Liberation Sans" fo:font-size="12pt" officeooo:rsid="0011115b" officeooo:paragraph-rsid="0011115b" style:font-size-asian="12pt" style:font-size-complex="12pt"/>
    </style:style>
    <style:style style:name="P8" style:family="paragraph" style:parent-style-name="Standard">
      <style:text-properties style:font-name="Liberation Sans" fo:font-size="12pt" fo:font-weight="bold" officeooo:rsid="0014b77e" officeooo:paragraph-rsid="0014b77e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Liberation Sans" fo:font-size="12pt" style:text-underline-style="solid" style:text-underline-width="auto" style:text-underline-color="font-color" fo:font-weight="bold" officeooo:rsid="000d7e14" officeooo:paragraph-rsid="000d7e14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Liberation Sans" fo:font-size="12pt" style:text-underline-style="solid" style:text-underline-width="auto" style:text-underline-color="font-color" officeooo:rsid="00100ffc" officeooo:paragraph-rsid="00100ffc" style:font-size-asian="12pt" style:font-size-complex="12pt"/>
    </style:style>
    <style:style style:name="P11" style:family="paragraph" style:parent-style-name="Standard">
      <style:text-properties style:font-name="Liberation Sans" fo:font-size="12pt" style:text-underline-style="none" officeooo:rsid="0011115b" officeooo:paragraph-rsid="0011115b" style:font-size-asian="12pt" style:font-size-complex="12pt"/>
    </style:style>
    <style:style style:name="P12" style:family="paragraph" style:parent-style-name="Standard">
      <style:text-properties style:font-name="Liberation Sans" fo:font-size="12pt" fo:font-weight="normal" officeooo:paragraph-rsid="000d7e14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style:font-name="Liberation Sans" fo:font-size="12pt" officeooo:paragraph-rsid="000d7e14" fo:background-color="#ef413d" style:font-size-asian="12pt" style:font-size-complex="12pt"/>
    </style:style>
    <style:style style:name="P14" style:family="paragraph" style:parent-style-name="Standard">
      <style:text-properties fo:color="#000000" style:font-name="Liberation Sans" fo:font-size="12pt" fo:font-weight="bold" officeooo:paragraph-rsid="000d7e14" fo:background-color="#faa61a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size="12pt" style:font-size-asian="12pt" style:font-size-complex="12pt"/>
    </style:style>
    <style:style style:name="P16" style:family="paragraph" style:parent-style-name="List_20_Paragraph">
      <style:text-properties style:font-name="Liberation Sans" fo:font-size="12pt" style:font-size-asian="12pt" style:font-size-complex="12pt"/>
    </style:style>
    <style:style style:name="P17" style:family="paragraph" style:parent-style-name="List_20_Paragraph" style:list-style-name="WWNum1">
      <style:text-properties style:font-name="Liberation Sans" fo:font-size="12pt" style:font-size-asian="12pt" style:font-size-complex="12pt"/>
    </style:style>
    <style:style style:name="P18" style:family="paragraph" style:parent-style-name="List_20_Paragraph" style:list-style-name="WWNum2">
      <style:text-properties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aa61a" loext:char-shading-value="0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officeooo:rsid="000d7e14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d7e14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0f6963"/>
    </style:style>
    <style:style style:name="T9" style:family="text">
      <style:text-properties officeooo:rsid="000d7e14" fo:background-color="#fff200" loext:char-shading-value="0"/>
    </style:style>
    <style:style style:name="T10" style:family="text">
      <style:text-properties officeooo:rsid="000f6963" fo:background-color="#fff200" loext:char-shading-value="0"/>
    </style:style>
    <style:style style:name="T11" style:family="text">
      <style:text-properties officeooo:rsid="000f6963"/>
    </style:style>
    <style:style style:name="T12" style:family="text">
      <style:text-properties fo:background-color="#faa61a" loext:char-shading-value="0"/>
    </style:style>
    <style:style style:name="T13" style:family="text">
      <style:text-properties officeooo:rsid="00102e3d"/>
    </style:style>
    <style:style style:name="T14" style:family="text">
      <style:text-properties officeooo:rsid="0011115b"/>
    </style:style>
    <style:style style:name="T15" style:family="text">
      <style:text-properties officeooo:rsid="001285c3"/>
    </style:style>
    <style:style style:name="T16" style:family="text">
      <style:text-properties officeooo:rsid="0012a322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ommission congrès 17 avril 2021</text:span></text:p>
      <text:p text:style-name="P1"/>
      <text:p text:style-name="P2"><text:span text:style-name="T7">Présentes</text:span><text:span text:style-name="T4"> : Agnès ; Sam, Nathalie, Claire L. et Kathy</text:span></text:p>
      <text:p text:style-name="P2"/>
      <text:p text:style-name="P2"><text:span text:style-name="T7">O</text:span><text:span text:style-name="T6">rganisation</text:span> : <text:span text:style-name="T4">le congrès est prévu à Mazères les 18 et 19 mai<text:line-break/>Les salles sont réservées mais à ce stade, nous ne sommes pas assuré·es qu’elles seront ouvertes dans des conditions normales. Nous travaillons pour l’instant dans cette optique, on avisera si les conditions ne nous permettent de nous y réunir comme prévu.</text:span></text:p>
      <text:p text:style-name="P3"><text:span text:style-name="T6">Travail préparatoire</text:span> : nous avons travaillé sur le calendrier de préparation et le premier journal.</text:p>
      <text:p text:style-name="P1"/>
      <text:p text:style-name="P9">Le journal 1</text:p>
      <text:p text:style-name="P13"><text:span text:style-name="T2">Calendrier </text:span><text:span text:style-name="T12">:</text:span> </text:p>
      <text:p text:style-name="P2">* <text:span text:style-name="T4">étiquetage et </text:span>envoi du journal le 9/0<text:span text:style-name="T4">4<text:line-break/></text:span>* <text:span text:style-name="T4">impression : le 8/04<text:line-break/>* maquette : le 6/04<text:line-break/>* relecture : du 1/04 au 5/04 (week-end Pâques!)<text:line-break/></text:span><text:span text:style-name="T9">* remise des articles : denier délai le </text:span><text:span text:style-name="T10">31</text:span><text:span text:style-name="T9">/0</text:span><text:span text:style-name="T10">3</text:span></text:p>
      <text:p text:style-name="P14"><text:span text:style-name="T4">Le contenu</text:span></text:p>
      <text:p text:style-name="P5"><text:span text:style-name="T5"/></text:p>
      <text:p text:style-name="P11">Nous avons relu le journal préparatoire au congrès de Loupiac que nous avons trouvé trop <text:s/>dense. L’idée est de contextualiser et problématiser certains sujets, sans chercher à être exhaustifs, sous peine de ne pas être lus, <text:span text:style-name="T16">et ouvrir à la réflexion et à des contributions. </text:span></text:p>
      <text:p text:style-name="P5"><text:span text:style-name="T5">Structure des articles</text:span> : <text:line-break/>Contextualisation nationale et départeme<text:span text:style-name="T14">n</text:span>tale – actions du snu33 – Questions et pistes en terme d’action syndicale </text:p>
      <text:p text:style-name="P4"><text:span text:style-name="T8">Longueur</text:span><text:span text:style-name="T11"> : 1/2 page = 1500 signes</text:span></text:p>
      <text:p text:style-name="P10">Sujet<text:span text:style-name="T13">s</text:span> et chemin de fer</text:p>
      <text:p text:style-name="P6">p. 1 = Photo de congrès +édito (politique départementale)</text:p>
      <text:p text:style-name="P6">P. 2 = Tréso (750 signes) + Engagement syndical, renouvellement (penser à la jeunesse et à la facilitation de l’engagement des femmes) de l’engagement (1750 signes)</text:p>
      <text:p text:style-name="P6">p. 3 = <text:s/>Bilan par rapport aux engagements / décisions / orientations du <text:s/>congrès de Loupiac</text:p>
      <text:p text:style-name="P6">p. 4 = <text:span text:style-name="T14">Management (profilage, mise sous tutelle de l’agir enseignant, direction d’école) 1500 signes + droits des personnels ( temps partiels, dispo, congés formation, droits individuels à la formation, mouvements) 1500 signes</text:span></text:p>
      <text:p text:style-name="P7">p. 5 = Les politiques éducatives (dédoublement, Éducation prioritaire, inclusion, maternelle, formation initiale et continue) = 3000 signes</text:p>
      <text:p text:style-name="P7"><text:soft-page-break/>p. 6 = le dialogue social et instances (1500 signes) + AESH (1500 signes)</text:p>
      <text:p text:style-name="P7">p. 7 = la communication avec la profession (1500 signes) + la syndicalisation et le lien avec les syndiqué·es (1500 signes)</text:p>
      <text:p text:style-name="P7">p. 8 = Les bonnes raisons de participer au congrès + mode d’emploi avec appel à candidature </text:p>
      <text:p text:style-name="P4"/>
      <text:p text:style-name="P8">CS Spécial congrès mardi 6 avril 18h </text:p>
      <text:p text:style-name="P12"><text:span text:style-name="T17">préparation des RIS de secteur pour le congrès</text:span></text:p>
      <text:p text:style-name="P12"><text:span text:style-name="T17"/></text:p>
      <text:p text:style-name="P8"><text:span text:style-name="T17">RIS de secteur </text:span></text:p>
      <text:p text:style-name="P2">Semaines du 26 avril au 7 mai avec contributions à envoyer pour le 11 ma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 ipp</meta:initial-creator>
    <meta:editing-cycles>27</meta:editing-cycles>
    <meta:creation-date>2021-03-17T13:23:00</meta:creation-date>
    <dc:date>2021-03-25T11:18:20.345000000</dc:date>
    <meta:editing-duration>PT2H17M</meta:editing-duration>
    <meta:generator>LibreOffice/6.0.4.2$Windows_x86 LibreOffice_project/9b0d9b32d5dcda91d2f1a96dc04c645c450872bf</meta:generator>
    <meta:document-statistic meta:table-count="0" meta:image-count="0" meta:object-count="0" meta:page-count="2" meta:paragraph-count="24" meta:word-count="389" meta:character-count="2323" meta:non-whitespace-character-count="1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