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8a50" officeooo:paragraph-rsid="00138a50"/>
    </style:style>
    <style:style style:name="P2" style:family="paragraph" style:parent-style-name="Standard">
      <style:text-properties officeooo:rsid="00138a50" officeooo:paragraph-rsid="001a04b2"/>
    </style:style>
    <style:style style:name="P3" style:family="paragraph" style:parent-style-name="Standard">
      <style:text-properties officeooo:rsid="00125b22" officeooo:paragraph-rsid="00125b22"/>
    </style:style>
    <style:style style:name="P4" style:family="paragraph" style:parent-style-name="Standard">
      <style:text-properties officeooo:rsid="00125b22" officeooo:paragraph-rsid="001a04b2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officeooo:rsid="00125b22" officeooo:paragraph-rsid="00125b22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25b22" officeooo:paragraph-rsid="00125b22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25b22" officeooo:paragraph-rsid="001a04b2" style:font-size-asian="18pt" style:font-weight-asian="bold" style:font-size-complex="18pt" style:font-weight-complex="bold"/>
    </style:style>
    <style:style style:name="P8" style:family="paragraph" style:parent-style-name="Standard">
      <style:text-properties fo:font-weight="bold" officeooo:rsid="00125b22" officeooo:paragraph-rsid="00125b2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125b22" officeooo:paragraph-rsid="0016698f" style:font-size-asian="22pt" style:font-weight-asian="bold" style:font-size-complex="22pt" style:font-weight-complex="bold"/>
    </style:style>
    <style:style style:name="P10" style:family="paragraph" style:parent-style-name="Standard">
      <style:text-properties fo:font-size="14pt" fo:font-weight="bold" officeooo:rsid="00125b22" officeooo:paragraph-rsid="00125b22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d8f86" officeooo:paragraph-rsid="001d8f86"/>
    </style:style>
    <style:style style:name="T1" style:family="text">
      <style:text-properties officeooo:rsid="001a04b2"/>
    </style:style>
    <style:style style:name="T2" style:family="text">
      <style:text-properties officeooo:rsid="00138a5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698f"/>
    </style:style>
    <style:style style:name="T5" style:family="text">
      <style:text-properties officeooo:rsid="001d19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>LOI BLANQUER :</text:p>
      <text:p text:style-name="P9"><text:s/>ÉCOLE EN DANGER</text:p>
      <text:p text:style-name="P9"/>
      <text:p text:style-name="P2">Cette loi a été adoptée en 1ère lecture à l’Assemblée Nationale et bientôt examinée au Sénat. Elle va modifier en profondeur l’école, sans débat, sans le dire. <text:s/></text:p>
      <text:p text:style-name="P2"><text:span text:style-name="T1">V</text:span>oici quelques informations sur ce que contient cette loi. </text:p>
      <text:p text:style-name="P1"/>
      <text:p text:style-name="P5">A l’école :</text:p>
      <text:p text:style-name="P8"><text:span text:style-name="T1">O</text:span>bligation pour les communes de financer la scolarisation des élèves dans les <text:span text:style-name="T5">écoles maternelles </text:span>privé<text:span text:style-name="T5">es</text:span> dès l’âge de 3 ans.</text:p>
      <text:p text:style-name="P3">Le financement de l’École publique sera donc diminué de fait.</text:p>
      <text:p text:style-name="P1"><text:span text:style-name="T3">Avenir de l’école maternelle menacé :</text:span> <text:span text:style-name="T5">des structures privées (</text:span> <text:span text:style-name="T5">style </text:span>jardins d’enfants<text:span text:style-name="T5">) avec des personnels non enseignants auront l’autorisation de</text:span> faire classe <text:span text:style-name="T5">aux élèves de 3 à 6 ans </text:span>!!! <text:span text:style-name="T5">Cela sonne-t-il la fin de l’école maternelle ?</text:span></text:p>
      <text:p text:style-name="P3"/>
      <text:p text:style-name="P8">Regroupement des petites écoles avec le collège :</text:p>
      <text:p text:style-name="P3">Possibilité de rattacher toutes les écoles à un seul établissement scolaire de la maternelle à la 3ème, dirigé par le principal du collège, assisté d’un directeur adjoint. Les actuels directeurs d’école disparaîtraient, le collège deviendrait le seul interlocuteur des familles.</text:p>
      <text:p text:style-name="P4">A terme, cela pourrait amener la fermeture des petites écoles rurales par des fusions, des regroupements, avec de lourdes conséquences pour les élèves et les communes (transport, matéri<text:span text:style-name="T2">el</text:span>, moyens humains…). <text:span text:style-name="T2">En Gironde plus de 230 écoles ont moins de 5 classes ! </text:span></text:p>
      <text:p text:style-name="P2">C’est cette proximité qui permet aussi de créer la confiance entre parents et enseignants dès la maternelle et dans l’intérêt des enfants. </text:p>
      <text:p text:style-name="P3"/>
      <text:p text:style-name="P8">Création d’un vivier de remplaçants à bas coût et <text:span text:style-name="T2">n</text:span>on-formés :</text:p>
      <text:p text:style-name="P3">Recrutement d’étudiants dès la Licence 2, à qui pourront être confiées des missions d’enseignement en responsabilité de classe !</text:p>
      <text:p text:style-name="P3"/>
      <text:p text:style-name="P3"/>
      <text:p text:style-name="P3"/>
      <text:p text:style-name="P10">Face à ce projet de loi, nous vous proposons de nous faire entendre !</text:p>
      <text:p text:style-name="P10"/>
      <text:p text:style-name="P7">Manifestation<text:span text:style-name="T1">s : </text:span></text:p>
      <text:p text:style-name="P7">Parents, enseignants, <text:span text:style-name="T4">élus</text:span></text:p>
      <text:p text:style-name="P7"/>
      <text:p text:style-name="P7"><text:s/>samedi 30 mars à 10<text:span text:style-name="T1">H</text:span>30 </text:p>
      <text:p text:style-name="P7">esplanade <text:span text:style-name="T1">F. </text:span>Mitterrand, Libourne <text:span text:style-name="T1">(face au lycée Max Linder)</text:span></text:p>
      <text:p text:style-name="P6"/>
      <text:p text:style-name="P7">samedi 30 mars à 14 <text:span text:style-name="T1">H</text:span>,</text:p>
      <text:p text:style-name="P7"><text:s/>place de la République, Bordeaux. </text:p>
      <text:p text:style-name="P3"/>
      <text:p text:style-name="P11">Des parents et des enseignants de l’école 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5:23:34.577000000</meta:creation-date>
    <dc:date>2019-03-20T16:28:06.498000000</dc:date>
    <meta:editing-duration>PT28M8S</meta:editing-duration>
    <meta:editing-cycles>6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22" meta:word-count="308" meta:character-count="1898" meta:non-whitespace-character-count="1600"/>
  </office:meta>
</office:document-meta>
</file>