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Didact Gothic" svg:font-family="'Didact Gothic'" style:font-family-generic="swiss"/>
    <style:font-face style:name="Arial" svg:font-family="Arial"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Arial" officeooo:rsid="0009d6f5" officeooo:paragraph-rsid="00108dbd"/>
    </style:style>
    <style:style style:name="P2" style:family="paragraph" style:parent-style-name="Standard">
      <style:text-properties style:font-name="Arial" officeooo:rsid="0009d6f5" officeooo:paragraph-rsid="0013562a"/>
    </style:style>
    <style:style style:name="P3" style:family="paragraph" style:parent-style-name="Standard">
      <style:text-properties style:font-name="Arial" officeooo:rsid="0009d6f5" officeooo:paragraph-rsid="0009d6f5"/>
    </style:style>
    <style:style style:name="P4" style:family="paragraph" style:parent-style-name="Standard">
      <style:text-properties style:font-name="Arial" officeooo:rsid="00108dbd" officeooo:paragraph-rsid="00108dbd"/>
    </style:style>
    <style:style style:name="P5" style:family="paragraph" style:parent-style-name="Standard">
      <style:text-properties style:font-name="Arial" officeooo:rsid="001209de" officeooo:paragraph-rsid="001209de"/>
    </style:style>
    <style:style style:name="P6" style:family="paragraph" style:parent-style-name="Standard">
      <style:text-properties style:font-name="Arial" officeooo:rsid="0013562a" officeooo:paragraph-rsid="0013562a"/>
    </style:style>
    <style:style style:name="P7" style:family="paragraph" style:parent-style-name="Standard">
      <style:text-properties style:font-name="Arial" officeooo:rsid="0013562a" officeooo:paragraph-rsid="0014b5f8"/>
    </style:style>
    <style:style style:name="P8" style:family="paragraph" style:parent-style-name="Standard">
      <style:text-properties style:font-name="Arial" fo:font-weight="bold" officeooo:rsid="0013562a" officeooo:paragraph-rsid="0013562a" style:font-weight-asian="bold" style:font-weight-complex="bold"/>
    </style:style>
    <style:style style:name="P9" style:family="paragraph" style:parent-style-name="Standard">
      <style:text-properties style:font-name="Arial" fo:font-weight="bold" officeooo:rsid="0014b5f8" officeooo:paragraph-rsid="0014b5f8" style:font-weight-asian="bold" style:font-weight-complex="bold"/>
    </style:style>
    <style:style style:name="P10" style:family="paragraph" style:parent-style-name="Standard">
      <style:paragraph-properties fo:text-align="start" style:justify-single-word="false"/>
      <style:text-properties style:font-name="Arial" fo:font-weight="bold" officeooo:rsid="001606c8" officeooo:paragraph-rsid="001606c8" style:font-weight-asian="bold" style:font-weight-complex="bold"/>
    </style:style>
    <style:style style:name="P11" style:family="paragraph" style:parent-style-name="Standard">
      <style:text-properties style:font-name="Arial" officeooo:rsid="0014b5f8" officeooo:paragraph-rsid="0014b5f8"/>
    </style:style>
    <style:style style:name="P12" style:family="paragraph" style:parent-style-name="Standard">
      <style:text-properties style:font-name="Arial" officeooo:rsid="00157acd" officeooo:paragraph-rsid="00157acd"/>
    </style:style>
    <style:style style:name="P13" style:family="paragraph" style:parent-style-name="Standard">
      <style:paragraph-properties fo:text-align="center" style:justify-single-word="false"/>
      <style:text-properties style:font-name="Arial" fo:font-size="16pt" fo:font-weight="bold" officeooo:rsid="00108dbd" officeooo:paragraph-rsid="00108dbd" style:font-size-asian="16pt" style:font-weight-asian="bold" style:font-size-complex="16pt" style:font-weight-complex="bold"/>
    </style:style>
    <style:style style:name="P14" style:family="paragraph" style:parent-style-name="Standard">
      <style:text-properties style:font-name="Arial" officeooo:rsid="000bc733" officeooo:paragraph-rsid="0009d6f5"/>
    </style:style>
    <style:style style:name="T1" style:family="text">
      <style:text-properties officeooo:rsid="001209de"/>
    </style:style>
    <style:style style:name="T2" style:family="text">
      <style:text-properties officeooo:rsid="0013562a"/>
    </style:style>
    <style:style style:name="T3" style:family="text">
      <style:text-properties fo:font-weight="bold" style:font-weight-asian="bold" style:font-weight-complex="bold"/>
    </style:style>
    <style:style style:name="T4" style:family="text">
      <style:text-properties fo:font-weight="bold" officeooo:rsid="0013562a" style:font-weight-asian="bold" style:font-weight-complex="bold"/>
    </style:style>
    <style:style style:name="T5" style:family="text">
      <style:text-properties fo:font-weight="bold" officeooo:rsid="001606c8" style:font-weight-asian="bold" style:font-weight-complex="bold"/>
    </style:style>
    <style:style style:name="T6" style:family="text">
      <style:text-properties officeooo:rsid="00157acd"/>
    </style:style>
    <style:style style:name="T7" style:family="text">
      <style:text-properties officeooo:rsid="001606c8"/>
    </style:style>
    <style:style style:name="T8" style:family="text">
      <style:text-properties style:text-underline-style="solid" style:text-underline-width="auto" style:text-underline-color="font-color" officeooo:rsid="0014b5f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oi Blanquer : les enseignants alertent</text:p>
      <text:p text:style-name="P1"/>
      <text:p text:style-name="P4">Cette loi adopté en 1ère lecture à l’Assemblée et bientôt examinée par le Sénat est un fourre-tout qui va modifier profondément l’école sans débat, sans le dire. Parents, citoyens, élu.es, nous vous informons et vous invitons à lutter avec nous contre son adoption <text:span text:style-name="T1">définitive.</text:span></text:p>
      <text:p text:style-name="P4"/>
      <text:p text:style-name="P5"><text:span text:style-name="T3">La loi marque un prise en main très forte du ministre sur le système éducatif et <text:s/>limite les possibilités de critique </text:span><text:span text:style-name="T4">de la politique éducative</text:span></text:p>
      <text:p text:style-name="P5"/>
      <text:p text:style-name="P1"><text:span text:style-name="T2">- l’article </text:span>1 <text:span text:style-name="T2">restreint les possibilités </text:span><text:span text:style-name="T4">d’expression critique des enseignants</text:span><text:span text:style-name="T2"> sur la politique éducative.</text:span></text:p>
      <text:p text:style-name="P6">- la loi supprime l’<text:span text:style-name="T3">organisme indépendant</text:span> chargé d’évaluer le système éducatif dont disposent tous les pays de l’OCDE , le CNESCO, et le remplace par un autre organisme : le conseil d’évaluation de l’école dont 10 membres sur 14 seront nommés par le ministre.</text:p>
      <text:p text:style-name="P6">- les directeurs des nouveaux instituts de formation des enseignants seront nommés par le ministre</text:p>
      <text:p text:style-name="P2"><text:s/></text:p>
      <text:p text:style-name="P8">La loi modifie complètement l’organisation actuelle de l’école</text:p>
      <text:p text:style-name="P3"/>
      <text:p text:style-name="P2"><text:span text:style-name="T2">- l’article 6 prévoit la </text:span><text:span text:style-name="T4">création d’établissements des savoirs fondamentaux regroupant écoles et collège dans une même entité</text:span><text:span text:style-name="T2">. Les directeurs et directrices d’écoles seront remplacées un principal adjoint chargé des écoles au sein du collège. </text:span></text:p>
      <text:p text:style-name="P14">Alors que c’est la proximité qui permet de créer la confiance parents/enseignants dès l’école maternelle, la loi propose de gonfler les structures et d’en faire des usines, pour des raisons d’économies. Une école n’est pas un collège et ne fonctionne pas de la même manière !</text:p>
      <text:p text:style-name="P6">- en marge de ces nouvelles « usines » à enseigner, la loi prévoit la création d’établissements « internationaux », d’élite. Devinez qui ira dans où ?</text:p>
      <text:p text:style-name="P7">- <text:span text:style-name="T3">l’</text:span><text:span text:style-name="T5">avenir de l’</text:span><text:span text:style-name="T3">école maternelle </text:span><text:span text:style-name="T5">est menacé</text:span><text:span text:style-name="T7"> par l’article 4bis autorisant pendant 2 ans les jardins d’enfants (environ 315 structures) à faire la classe… sans enseignants. Un ballon d’essai pour préparer une école maternelle sans professeurs, mais avec des personnels moins qualifiés donc moins chers ? Une ouverture vers des jardins d’enfants privés pour les enfants privilégiés et des écoles maternelles surchargées pour les autres ?</text:span></text:p>
      <text:p text:style-name="P7"><text:line-break/><text:span text:style-name="T8">Ces multiples possibilités, expérimentations, vont forcément fragmenter le système scolaire et fragiliser son caractère national et identique pour tous.toutes. </text:span></text:p>
      <text:p text:style-name="P7"/>
      <text:p text:style-name="P9">La loi organise les économies … encore que….</text:p>
      <text:p text:style-name="P11"/>
      <text:p text:style-name="P11">- l’article 14 prévoit que <text:span text:style-name="T3">les étudiants pourront remplacer des enseignants </text:span>avant même d’avoir été formés, sur des contrats précaires et peu payés...bien sûr.</text:p>
      <text:p text:style-name="P11">- l’article 6 sur les regroupements écoles-collèges devrait permettre d’économiser des postes de directeurs/directrices d’écoles <text:span text:style-name="T6">et de faire des économies d’échelle en fusionnant des écoles</text:span></text:p>
      <text:p text:style-name="P12">- <text:span text:style-name="T7">en revanche la scolarisation des enfants dès 3 ans entraîne l’obligation pour les communes de participer au financement des écoles maternelles privés (pour un coût estimé à 150 millions d’euros). Ca ce ne sont pas des économies.</text:span></text:p>
      <text:p text:style-name="P9"/>
      <text:p text:style-name="P10">La loi Blanquer aura des incidences majeures sur l’école de demain. Interpellez vos élu.es (députés, sénateurs) qui vont la voter.</text:p>
      <text:p text:style-name="P10">Soyons ensemble pour une école au service de la réussite de tous les élèves, contre la loi Blanqu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Didact Gothic" svg:font-family="'Didact Gothic'" style:font-family-generic="swiss"/>
    <style:font-face style:name="Arial" svg:font-family="Arial"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idact Gothic"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idact Gothic"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idact Gothic" fo:font-family="'Didact Gothic'" style:font-family-generic="swiss"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idact Gothic" fo:font-family="'Didact Gothic'"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Didact Gothic" fo:font-family="'Didact Gothic'"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Didact Gothic" fo:font-family="'Didact Gothic'" style:font-family-generic="swis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0T16:07:51.781475328</meta:creation-date>
    <dc:date>2019-03-10T19:43:16.674000000</dc:date>
    <meta:editing-duration>PT1H4M42S</meta:editing-duration>
    <meta:editing-cycles>7</meta:editing-cycles>
    <meta:generator>LibreOffice/5.3.7.2$Windows_X86_64 LibreOffice_project/6b8ed514a9f8b44d37a1b96673cbbdd077e24059</meta:generator>
    <meta:document-statistic meta:table-count="0" meta:image-count="0" meta:object-count="0" meta:page-count="1" meta:paragraph-count="19" meta:word-count="482" meta:character-count="3100" meta:non-whitespace-character-count="2630"/>
  </office:meta>
</office:document-meta>
</file>