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size-complex="11.5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fo:color="#000000" style:font-name="Arial" fo:font-size="18pt" fo:language="fr" fo:country="FR" fo:font-weight="bold" style:letter-kerning="true" style:font-name-asian="Times New Roman" style:font-size-asian="18pt" style:language-asian="zxx" style:country-asian="none" style:font-weight-asian="bold" style:font-name-complex="Arial" style:font-size-complex="18pt" style:language-complex="zxx" style:country-complex="none"/>
    </style:style>
    <style:style style:name="P6" style:family="paragraph" style:parent-style-name="Standard">
      <style:text-properties fo:color="#000000" style:font-name="Arial" fo:font-size="10pt" fo:language="fr" fo:country="FR" style:letter-kerning="true" style:font-name-asian="Times New Roman" style:font-size-asian="10pt" style:language-asian="zxx" style:country-asian="none" style:font-name-complex="Arial" style:font-size-complex="10pt" style:language-complex="zxx" style:country-complex="none"/>
    </style:style>
    <style:style style:name="P7" style:family="paragraph" style:parent-style-name="Standard">
      <style:paragraph-properties fo:text-align="end" style:justify-single-word="false"/>
      <style:text-properties fo:color="#000000" style:font-name="Arial" fo:font-size="10pt" fo:language="fr" fo:country="FR" style:letter-kerning="true" style:font-name-asian="Times New Roman" style:font-size-asian="10pt" style:language-asian="zxx" style:country-asian="none" style:font-name-complex="Arial" style:font-size-complex="10pt" style:language-complex="zxx" style:country-complex="none"/>
    </style:style>
    <style:style style:name="P8" style:family="paragraph" style:parent-style-name="Standard">
      <style:paragraph-properties fo:text-align="end" style:justify-single-word="false"/>
      <style:text-properties fo:color="#000000" style:font-name="Arial" fo:font-size="15pt" fo:language="fr" fo:country="FR" fo:font-weight="bold" style:letter-kerning="true" style:font-name-asian="Times New Roman" style:font-size-asian="15pt" style:language-asian="zxx" style:country-asian="none" style:font-weight-asian="bold" style:font-name-complex="Arial" style:font-size-complex="10pt" style:language-complex="zxx" style:country-complex="none"/>
    </style:style>
    <style:style style:name="P9" style:family="paragraph" style:parent-style-name="Standard">
      <style:paragraph-properties fo:text-align="center" style:justify-single-word="false"/>
      <style:text-properties fo:color="#000000" style:font-name="Arial" fo:font-size="15pt" fo:language="fr" fo:country="FR" fo:font-weight="bold" style:letter-kerning="true" style:font-name-asian="Arial" style:font-size-asian="15pt" style:language-asian="zxx" style:country-asian="none" style:font-weight-asian="bold" style:font-name-complex="Arial" style:font-size-complex="10pt" style:language-complex="zxx" style:country-complex="none"/>
    </style:style>
    <style:style style:name="P10" style:family="paragraph" style:parent-style-name="Standard">
      <style:paragraph-properties fo:text-align="center" style:justify-single-word="false"/>
      <style:text-properties fo:color="#000000" fo:font-size="16pt" fo:language="fr" fo:country="FR" fo:font-weight="bold" style:letter-kerning="true" style:font-name-asian="Times New Roman" style:font-size-asian="16pt" style:language-asian="zxx" style:country-asian="none" style:font-weight-asian="bold" style:font-name-complex="Times New Roman" style:font-size-complex="10pt" style:language-complex="zxx" style:country-complex="none"/>
    </style:style>
    <style:style style:name="P11" style:family="paragraph" style:parent-style-name="Standard">
      <style:text-properties fo:font-style="italic" fo:font-weight="bold" style:font-style-asian="italic" style:font-weight-asian="bold" style:font-size-complex="11pt"/>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6pt" fo:font-weight="bold" style:font-size-asian="16pt" style:font-weight-asian="bold" style:font-size-complex="11.5pt"/>
    </style:style>
    <style:style style:name="P16" style:family="paragraph" style:parent-style-name="Standard">
      <style:paragraph-properties fo:text-align="end" style:justify-single-word="false"/>
      <style:text-properties fo:font-size="10pt" style:font-size-asian="10pt"/>
    </style:style>
    <style:style style:name="P17" style:family="paragraph" style:parent-style-name="Standard">
      <style:paragraph-properties fo:text-align="justify" style:justify-single-word="false"/>
    </style:style>
    <style:style style:name="P18" style:family="paragraph" style:parent-style-name="Standard">
      <style:text-properties fo:font-size="11.5pt" fo:font-style="italic" fo:font-weight="bold" style:font-size-asian="11.5pt" style:font-style-asian="italic" style:font-weight-asian="bold" style:font-size-complex="11.5pt"/>
    </style:style>
    <style:style style:name="P19" style:family="paragraph" style:parent-style-name="Standard">
      <style:paragraph-properties fo:text-align="justify" style:justify-single-word="false"/>
      <style:text-properties fo:font-size="11.5pt" fo:font-style="italic" fo:font-weight="bold" style:font-size-asian="11.5pt" style:font-style-asian="italic" style:font-weight-asian="bold" style:font-size-complex="11.5pt"/>
    </style:style>
    <style:style style:name="P20" style:family="paragraph" style:parent-style-name="Standard">
      <style:text-properties fo:font-size="11.5pt" fo:font-weight="bold" style:font-size-asian="11.5pt" style:font-weight-asian="bold" style:font-size-complex="11.5pt"/>
    </style:style>
    <style:style style:name="P21" style:family="paragraph" style:parent-style-name="Standard">
      <style:paragraph-properties fo:text-align="center" style:justify-single-word="false"/>
      <style:text-properties fo:font-size="11.5pt" fo:font-weight="bold" style:font-size-asian="11.5pt" style:font-weight-asian="bold" style:font-size-complex="11.5pt"/>
    </style:style>
    <style:style style:name="P22" style:family="paragraph" style:parent-style-name="Standard">
      <style:text-properties fo:font-size="11.5pt" style:font-size-asian="11.5pt" style:font-size-complex="11.5pt"/>
    </style:style>
    <style:style style:name="P23" style:family="paragraph" style:parent-style-name="Standard">
      <style:paragraph-properties fo:text-align="center" style:justify-single-word="false"/>
      <style:text-properties fo:font-size="11.5pt" style:font-size-asian="11.5pt" style:font-size-complex="11.5pt"/>
    </style:style>
    <style:style style:name="P24" style:family="paragraph" style:parent-style-name="Standard">
      <style:paragraph-properties fo:text-align="end" style:justify-single-word="false"/>
      <style:text-properties fo:font-size="11.5pt" style:font-size-asian="11.5pt" style:font-size-complex="11.5pt"/>
    </style:style>
    <style:style style:name="P25" style:family="paragraph" style:parent-style-name="Standard">
      <style:text-properties fo:font-size="11.5pt" style:text-underline-style="solid" style:text-underline-width="auto" style:text-underline-color="font-color" fo:font-weight="bold" style:font-size-asian="11.5pt" style:font-weight-asian="bold" style:font-size-complex="11.5pt"/>
    </style:style>
    <style:style style:name="P26"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style>
    <style:style style:name="P27" style:family="paragraph" style:parent-style-name="Standard">
      <style:paragraph-properties fo:text-align="end" style:justify-single-word="false"/>
      <style:text-properties fo:font-size="11.5pt" fo:background-color="#c0c0c0" style:font-size-asian="11.5pt" style:font-size-complex="11.5pt"/>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1.5pt"/>
    </style:style>
    <style:style style:name="P29" style:family="paragraph" style:parent-style-name="Standard">
      <style:text-properties style:text-underline-style="solid" style:text-underline-width="auto" style:text-underline-color="font-color" style:font-size-complex="11pt"/>
    </style:style>
    <style:style style:name="P30" style:family="paragraph" style:parent-style-name="Standard">
      <style:text-properties style:font-size-complex="11pt"/>
    </style:style>
    <style:style style:name="P31" style:family="paragraph" style:parent-style-name="Standard">
      <style:text-properties fo:background-color="#ffff00" style:font-size-complex="11pt"/>
    </style:style>
    <style:style style:name="P32" style:family="paragraph" style:parent-style-name="Standard">
      <style:text-properties style:font-size-complex="11.5pt"/>
    </style:style>
    <style:style style:name="P33" style:family="paragraph" style:parent-style-name="Standard">
      <style:text-properties style:font-size-complex="11.5pt" style:font-weight-complex="bold"/>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paragraph-properties fo:text-align="center" style:justify-single-word="false" fo:padding-left="0.141cm" fo:padding-right="0.141cm" fo:padding-top="0.035cm" fo:padding-bottom="0.035cm" fo:border="0.51pt solid #000000"/>
    </style:style>
    <style:style style:name="P36" style:family="paragraph" style:parent-style-name="Standard">
      <style:paragraph-properties fo:text-align="center" style:justify-single-word="false" fo:padding-left="0.141cm" fo:padding-right="0.141cm" fo:padding-top="0.035cm" fo:padding-bottom="0.035cm" fo:border="0.51pt solid #000000"/>
      <style:text-properties fo:font-size="11.5pt" fo:font-style="italic" fo:font-weight="bold" style:font-size-asian="11.5pt" style:font-style-asian="italic" style:font-weight-asian="bold" style:font-size-complex="11.5pt"/>
    </style:style>
    <style:style style:name="P37" style:family="paragraph" style:parent-style-name="Standard">
      <style:paragraph-properties fo:text-align="center" style:justify-single-word="false" fo:padding-left="0.141cm" fo:padding-right="0.141cm" fo:padding-top="0.035cm" fo:padding-bottom="0.035cm" fo:border="0.51pt solid #000000"/>
      <style:text-properties fo:font-size="11.5pt" fo:font-weight="bold" style:font-size-asian="11.5pt" style:font-weight-asian="bold" style:font-size-complex="11.5pt"/>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fo:font-size="11.5pt" style:text-underline-style="solid" style:text-underline-width="auto" style:text-underline-color="font-color" fo:font-weight="bold" style:font-size-asian="11.5pt" style:font-weight-asian="bold" style:font-size-complex="11.5pt"/>
    </style:style>
    <style:style style:name="P39" style:family="paragraph" style:parent-style-name="Standard">
      <style:paragraph-properties fo:margin-left="1.27cm" fo:margin-right="0cm" fo:text-indent="0cm" style:auto-text-indent="false"/>
      <style:text-properties style:font-size-complex="11pt"/>
    </style:style>
    <style:style style:name="P4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5pt"/>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top="0cm" fo:margin-bottom="0.353cm" loext:contextual-spacing="false" fo:line-height="115%"/>
    </style:style>
    <style:style style:name="P43" style:family="paragraph" style:parent-style-name="Standard">
      <style:paragraph-properties fo:margin-top="0cm" fo:margin-bottom="0.353cm" loext:contextual-spacing="false" fo:line-height="115%"/>
      <style:text-properties fo:font-size="11.5pt" style:font-size-asian="11.5pt" style:font-size-complex="11.5pt"/>
    </style:style>
    <style:style style:name="P44" style:family="paragraph" style:parent-style-name="Standard">
      <style:paragraph-properties fo:margin-top="0cm" fo:margin-bottom="0.353cm" loext:contextual-spacing="false" fo:line-height="115%"/>
      <style:text-properties fo:font-size="11.5pt" style:text-underline-style="solid" style:text-underline-width="auto" style:text-underline-color="font-color" fo:font-weight="bold" style:font-size-asian="11.5pt" style:font-weight-asian="bold" style:font-size-complex="11.5pt"/>
    </style:style>
    <style:style style:name="P45" style:family="paragraph" style:parent-style-name="Standard">
      <style:paragraph-properties fo:margin-left="3.747cm" fo:margin-right="0cm" fo:text-indent="0cm" style:auto-text-indent="false"/>
      <style:text-properties fo:font-size="11.5pt" style:font-size-asian="11.5pt" style:font-size-complex="11.5pt"/>
    </style:style>
    <style:style style:name="P46" style:family="paragraph" style:parent-style-name="Standard">
      <style:paragraph-properties fo:margin-left="3.747cm" fo:margin-right="0cm" fo:text-align="center" style:justify-single-word="false" fo:text-indent="0cm" style:auto-text-indent="false"/>
      <style:text-properties fo:font-size="11.5pt" style:font-size-asian="11.5pt" style:font-size-complex="11.5pt"/>
    </style:style>
    <style:style style:name="P47" style:family="paragraph" style:parent-style-name="Standard">
      <style:paragraph-properties fo:margin-left="8.89cm" fo:margin-right="0cm" fo:text-indent="0cm" style:auto-text-indent="false"/>
    </style:style>
    <style:style style:name="P48" style:family="paragraph" style:parent-style-name="Normal_20__28_Web_29_">
      <style:paragraph-properties fo:text-align="justify" style:justify-single-word="false"/>
      <style:text-properties style:font-name="Arial" fo:font-size="11pt" style:font-size-asian="11pt" style:font-name-complex="Arial" style:font-size-complex="11.5pt" style:font-weight-complex="bold"/>
    </style:style>
    <style:style style:name="P49" style:family="paragraph" style:parent-style-name="Normal_20__28_Web_29_">
      <style:paragraph-properties fo:text-align="justify" style:justify-single-word="false"/>
    </style:style>
    <style:style style:name="P50" style:family="paragraph" style:parent-style-name="Normal_20__28_Web_29_">
      <style:paragraph-properties fo:margin-left="3cm" fo:margin-right="0cm" fo:text-align="justify" style:justify-single-word="false" fo:text-indent="0cm" style:auto-text-indent="false"/>
    </style:style>
    <style:style style:name="P51" style:family="paragraph" style:parent-style-name="Normal_20__28_Web_29_">
      <style:paragraph-properties fo:margin-left="3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5pt" style:font-weight-complex="bold"/>
    </style:style>
    <style:style style:name="P52" style:family="paragraph" style:parent-style-name="Normal_20__28_Web_29_">
      <style:paragraph-properties fo:margin-left="3cm" fo:margin-right="0cm" fo:margin-top="0cm" fo:margin-bottom="0cm" loext:contextual-spacing="false"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5pt" style:font-weight-complex="bold"/>
    </style:style>
    <style:style style:name="P53" style:family="paragraph" style:parent-style-name="Normal_20__28_Web_29_">
      <style:paragraph-properties fo:margin-left="3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5pt" style:font-weight-complex="bold"/>
    </style:style>
    <style:style style:name="P54"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5pt"/>
    </style:style>
    <style:style style:name="P55" style:family="paragraph" style:parent-style-name="Normal_20__28_Web_29_">
      <style:paragraph-properties fo:margin-top="0cm" fo:margin-bottom="0cm" loext:contextual-spacing="false" fo:text-align="justify" style:justify-single-word="false"/>
    </style:style>
    <style:style style:name="P56" style:family="paragraph" style:parent-style-name="Paragraphe_20_de_20_liste">
      <style:paragraph-properties fo:margin-left="0cm" fo:margin-right="0cm" fo:text-indent="0cm" style:auto-text-indent="false"/>
      <style:text-properties fo:font-size="11.5pt" style:font-size-asian="11.5pt" style:font-size-complex="11.5pt"/>
    </style:style>
    <style:style style:name="P57" style:family="paragraph" style:parent-style-name="Standard" style:master-page-name="Standard">
      <style:paragraph-properties style:page-number="auto"/>
    </style:style>
    <style:style style:name="P58" style:family="paragraph" style:parent-style-name="Standard" style:list-style-name="WW8Num5">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list-style-name="WW8Num6">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list-style-name="WW8Num6">
      <style:paragraph-properties fo:text-align="justify" style:justify-single-word="false"/>
      <style:text-properties fo:font-size="11.5pt" fo:font-style="italic" fo:font-weight="bold" style:font-size-asian="11.5pt" style:font-style-asian="italic" style:font-weight-asian="bold" style:font-size-complex="11.5pt"/>
    </style:style>
    <style:style style:name="P61" style:family="paragraph" style:parent-style-name="Standard" style:list-style-name="WW8Num1">
      <style:text-properties fo:font-size="11.5pt" style:text-underline-style="solid" style:text-underline-width="auto" style:text-underline-color="font-color" fo:font-weight="bold" style:font-size-asian="11.5pt" style:font-weight-asian="bold" style:font-size-complex="11.5pt"/>
    </style:style>
    <style:style style:name="P62" style:family="paragraph" style:parent-style-name="Standard" style:list-style-name="WW8Num2"/>
    <style:style style:name="P63" style:family="paragraph" style:parent-style-name="Standard" style:list-style-name="WW8Num3"/>
    <style:style style:name="P64" style:family="paragraph" style:parent-style-name="Standard" style:list-style-name="WW8Num3">
      <style:text-properties fo:font-style="italic" fo:font-weight="bold" style:font-style-asian="italic" style:font-weight-asian="bold" style:font-size-complex="11pt"/>
    </style:style>
    <style:style style:name="P65" style:family="paragraph" style:parent-style-name="Normal_20__28_Web_29_" style:list-style-name="WW8Num4">
      <style:paragraph-properties fo:margin-top="0cm" fo:margin-bottom="0cm" loext:contextual-spacing="false" fo:text-align="justify" style:justify-single-word="false"/>
    </style:style>
    <style:style style:name="P66" style:family="paragraph" style:parent-style-name="Normal_20__28_Web_29_" style:list-style-name="WW8Num4">
      <style:paragraph-properties fo:margin-top="0cm" fo:margin-bottom="0cm" loext:contextual-spacing="false" fo:text-align="justify" style:justify-single-word="false"/>
      <style:text-properties style:font-name="Arial" fo:font-size="11pt" style:font-size-asian="11pt" style:font-name-complex="Arial" style:font-size-complex="11.5pt"/>
    </style:style>
    <style:style style:name="T1" style:family="text">
      <style:text-properties fo:font-weight="bold" style:font-weight-asian="bold"/>
    </style:style>
    <style:style style:name="T2" style:family="text">
      <style:text-properties fo:font-weight="bold" style:font-weight-asian="bold" style:font-size-complex="11.5pt"/>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font-weight="bold" fo:background-color="#c0c0c0" loext:char-shading-value="0" style:font-weight-asian="bold"/>
    </style:style>
    <style:style style:name="T6" style:family="text">
      <style:text-properties fo:font-weight="bold" fo:background-color="#c0c0c0" loext:char-shading-value="0" style:font-weight-asian="bold" style:font-weight-complex="bold"/>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5pt"/>
    </style:style>
    <style:style style:name="T9" style:family="text">
      <style:text-properties style:font-name="Arial" fo:font-size="11pt" fo:font-weight="bold" fo:background-color="#c0c0c0" loext:char-shading-value="0" style:font-size-asian="11pt" style:font-weight-asian="bold" style:font-name-complex="Arial" style:font-size-complex="11.5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5pt"/>
    </style:style>
    <style:style style:name="T12" style:family="text">
      <style:text-properties style:font-name="Arial" fo:font-size="11pt" style:font-size-asian="11pt" style:font-name-complex="Arial" style:font-size-complex="11.5pt" style:font-weight-complex="bold"/>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italic" style:font-size-asian="11pt" style:font-style-asian="italic" style:font-name-complex="Arial" style:font-size-complex="11.5pt"/>
    </style:style>
    <style:style style:name="T15" style:family="text">
      <style:text-properties style:font-name="Arial" fo:font-size="11pt" fo:font-style="italic" style:font-size-asian="11pt" style:font-style-asian="italic" style:font-name-complex="Arial" style:font-size-complex="11.5pt" style:font-weight-complex="bold"/>
    </style:style>
    <style:style style:name="T16" style:family="text">
      <style:text-properties style:font-name="Arial" fo:font-size="11pt" fo:font-style="italic" fo:font-weight="bold" style:font-size-asian="11pt" style:font-style-asian="italic" style:font-weight-asian="bold" style:font-name-complex="Arial" style:font-size-complex="11.5pt" style:font-weight-complex="bold"/>
    </style:style>
    <style:style style:name="T17"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5pt"/>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fo:background-color="#c0c0c0" loext:char-shading-value="0" style:font-size-asian="11pt" style:font-name-complex="Arial" style:font-size-complex="11.5pt"/>
    </style:style>
    <style:style style:name="T20" style:family="text">
      <style:text-properties style:font-name="Arial" fo:font-size="11pt" fo:background-color="#ffff00" loext:char-shading-value="0" style:font-size-asian="11pt" style:font-name-complex="Arial" style:font-size-complex="11.5pt" style:font-weight-complex="bold"/>
    </style:style>
    <style:style style:name="T21" style:family="text">
      <style:text-properties style:font-name="Arial" style:font-name-complex="Arial"/>
    </style:style>
    <style:style style:name="T22" style:family="text">
      <style:text-properties style:font-name-asian="Times New Roman" style:font-name-complex="Times New Roman" style:font-size-complex="11pt"/>
    </style:style>
    <style:style style:name="T23" style:family="text">
      <style:text-properties style:font-size-complex="11pt"/>
    </style:style>
    <style:style style:name="T24" style:family="text">
      <style:text-properties fo:font-style="italic" style:font-style-asian="italic"/>
    </style:style>
    <style:style style:name="T25" style:family="text">
      <style:text-properties fo:font-style="italic" style:font-style-asian="italic" style:font-size-complex="11.5pt"/>
    </style:style>
    <style:style style:name="T26" style:family="text">
      <style:text-properties fo:font-style="italic" fo:font-weight="bold" style:font-style-asian="italic" style:font-weight-asian="bold" style:font-size-complex="11pt"/>
    </style:style>
    <style:style style:name="T27" style:family="text">
      <style:text-properties fo:font-style="italic" fo:font-weight="bold" style:font-style-asian="italic" style:font-weight-asian="bold" style:font-size-complex="11.5pt"/>
    </style:style>
    <style:style style:name="T28" style:family="text">
      <style:text-properties fo:font-style="italic" fo:font-weight="bold" fo:background-color="#c0c0c0" loext:char-shading-value="0" style:font-style-asian="italic" style:font-weight-asian="bold" style:font-size-complex="11pt"/>
    </style:style>
    <style:style style:name="T29" style:family="text">
      <style:text-properties fo:font-style="italic" fo:font-weight="bold" fo:background-color="#ffff00" loext:char-shading-value="0" style:font-style-asian="italic" style:font-weight-asian="bold" style:font-size-complex="11pt"/>
    </style:style>
    <style:style style:name="T30" style:family="text">
      <style:text-properties fo:font-style="italic" style:text-underline-style="solid" style:text-underline-width="auto" style:text-underline-color="font-color" fo:font-weight="bold" style:font-style-asian="italic" style:font-weight-asian="bold" style:font-size-complex="11pt"/>
    </style:style>
    <style:style style:name="T31" style:family="text">
      <style:text-properties fo:font-size="10pt" style:font-size-asian="10pt"/>
    </style:style>
    <style:style style:name="T32" style:family="text">
      <style:text-properties fo:font-size="10pt" fo:background-color="#c0c0c0" loext:char-shading-value="0" style:font-size-asian="10pt"/>
    </style:style>
    <style:style style:name="T33" style:family="text">
      <style:text-properties fo:font-size="11.5pt" fo:font-style="italic" fo:background-color="#c0c0c0" loext:char-shading-value="0" style:font-size-asian="11.5pt" style:font-style-asian="italic" style:font-size-complex="11.5pt"/>
    </style:style>
    <style:style style:name="T34" style:family="text">
      <style:text-properties fo:font-size="11.5pt" fo:font-weight="bold" style:font-size-asian="11.5pt" style:font-weight-asian="bold" style:font-size-complex="11.5pt"/>
    </style:style>
    <style:style style:name="T35" style:family="text">
      <style:text-properties fo:font-size="11.5pt" style:font-size-asian="11.5pt" style:font-size-complex="11.5pt"/>
    </style:style>
    <style:style style:name="T36" style:family="text">
      <style:text-properties fo:font-size="11.5pt" fo:background-color="#c0c0c0" loext:char-shading-value="0" style:font-size-asian="11.5pt" style:font-size-complex="11.5pt"/>
    </style:style>
    <style:style style:name="T37" style:family="text">
      <style:text-properties style:font-size-complex="11.5pt"/>
    </style:style>
    <style:style style:name="T38" style:family="text">
      <style:text-properties style:font-size-complex="11.5pt" style:font-weight-complex="bold"/>
    </style:style>
    <style:style style:name="T39" style:family="text">
      <style:text-properties fo:background-color="#c0c0c0" loext:char-shading-value="0"/>
    </style:style>
    <style:style style:name="T40" style:family="text">
      <style:text-properties fo:background-color="#c0c0c0" loext:char-shading-value="0" style:font-size-complex="11pt"/>
    </style:style>
    <style:style style:name="T41" style:family="text">
      <style:text-properties fo:background-color="#c0c0c0" loext:char-shading-value="0" style:font-size-complex="11.5pt"/>
    </style:style>
    <style:style style:name="T42" style:family="text">
      <style:text-properties fo:background-color="#ffff00" loext:char-shading-value="0" style:font-size-complex="11pt"/>
    </style:style>
    <style:style style:name="T43" style:family="text">
      <style:text-properties style:text-underline-style="solid" style:text-underline-width="auto" style:text-underline-color="font-color" fo:font-weight="normal" style:font-weight-asian="normal"/>
    </style:style>
    <style:style style:name="T44" style:family="text">
      <style:text-properties style:text-underline-style="solid" style:text-underline-width="auto" style:text-underline-color="font-color" style:font-size-complex="11.5pt"/>
    </style:style>
    <style:style style:name="T45" style:family="text">
      <style:text-properties style:text-underline-style="solid" style:text-underline-width="auto" style:text-underline-color="font-color" fo:font-weight="bold" style:font-weight-asian="bold" style:font-size-complex="11.5pt"/>
    </style:style>
    <style:style style:name="T46" style:family="text">
      <style:text-properties style:text-underline-style="solid" style:text-underline-width="auto" style:text-underline-color="font-color" fo:font-weight="bold" style:font-weight-asian="bold" style:font-size-complex="11pt"/>
    </style:style>
    <style:style style:name="T47" style:family="text">
      <style:text-properties style:text-position="super 58%" style:font-size-complex="11pt"/>
    </style:style>
    <style:style style:name="T48" style:family="text">
      <style:text-properties fo:font-weight="normal" style:font-weight-asian="normal"/>
    </style:style>
    <style:style style:name="T49" style:family="text">
      <style:text-properties fo:text-transform="uppercase" fo:font-weight="bold" style:font-weight-asian="bold" style:font-size-complex="11.5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0%" draw:fill="solid" draw:fill-color="#ffffff" fo:padding="0.035cm" fo:border="0.06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Internet_20_link"><text:span text:style-name="T21"/></text:span></text:p>
      <text:p text:style-name="P7"/>
      <text:p text:style-name="P6"><draw:frame draw:style-name="fr1" draw:name="Cadre1" text:anchor-type="char" svg:x="8.364cm" svg:y="0.229cm" svg:width="8.454cm" svg:height="2.609cm" draw:z-index="0"><draw:text-box><text:p text:style-name="P10"/><text:p text:style-name="P5">Recours</text:p><text:p text:style-name="P5">frais de déplacement</text:p></draw:text-box></draw:frame></text:p>
      <text:p text:style-name="P6"/>
      <text:p text:style-name="P6"/>
      <text:p text:style-name="P6"/>
      <text:p text:style-name="P6"/>
      <text:p text:style-name="P8"/>
      <text:p text:style-name="P9"><text:s text:c="2"/></text:p>
      <text:p text:style-name="P7"/>
      <text:p text:style-name="P7"/>
      <text:p text:style-name="P4"/>
      <text:p text:style-name="P2"><text:tab/>Le SNUipp est dans plusieurs départements et depuis plusieurs années à l'initiative de nombreux recours concernant les frais de déplacement des collègues, notamment en ce qui concerne les RASED. </text:p>
      <text:p text:style-name="P2"/>
      <text:p text:style-name="P2"><text:tab/>En effet, ces collègues se voient systématiquement opposer un refus à la prise en charge des frais engagés au motif qu'ils dépassent l'enveloppe budgétaire qui leur a été attribuée.</text:p>
      <text:p text:style-name="P2"/>
      <text:p text:style-name="P2"><text:tab/>Cet argumentaire de l'administration est régulièrement contredit par les Tribunaux administratifs ; un exemple des motifs évoqués :</text:p>
      <text:p text:style-name="P2"/>
      <text:p text:style-name="P17"><text:span text:style-name="T10"><text:tab/></text:span><text:span text:style-name="T13">".. Considérant qu'il résulte de l'instruction que Mme a été autorisée par l'inspecteur d'académie, pour effectuer ses déplacements, justifiés par les besoins du service, à utiliser son véhicule personnel ; qu'ainsi, conformément aux dispositions précitées de l'article 10 du décret du 3 juillet 2006, l'intéressée est fondée à prétendre au remboursement de ses frais de déplacement, sur la base des indemnités kilométriques ; que l'insuffisance de crédits budgétaires ne saurait avoir pour objet ou pour effet de porter atteinte au droit à l'indemnisation des frais de transport garanti aux agents..;</text:span></text:p>
      <text:p text:style-name="P3"/>
      <text:p text:style-name="P17"><text:span text:style-name="T13"><text:tab/></text:span><text:span text:style-name="T10">C'est pourquoi vous trouverez ci-après un modèle type de recours au tribunal administratif, rédigé par notre avocat, dans ce type de situation.</text:span></text:p>
      <text:p text:style-name="P2"/>
      <text:p text:style-name="P2"/>
      <text:p text:style-name="P17"><text:span text:style-name="T10"><text:tab/></text:span><text:span text:style-name="T7">La démarche doit se faire en deux temps :</text:span></text:p>
      <text:p text:style-name="P2"/>
      <text:p text:style-name="P2"/>
      <text:p text:style-name="P2"/>
      <text:list xml:id="list1689677297318591015" text:style-name="WW8Num5">
        <text:list-item>
          <text:p text:style-name="P58">Recours gracieux à adresser au directeur académique en recommandé avec accusé de réception</text:p>
        </text:list-item>
      </text:list>
      <text:p text:style-name="P2"/>
      <text:p text:style-name="P2"/>
      <text:p text:style-name="P2">*********************</text:p>
      <text:p text:style-name="P3">Modèle de recours gracieux</text:p>
      <text:p text:style-name="P3"/>
      <text:p text:style-name="P2"/>
      <text:p text:style-name="P2">Coordonnées</text:p>
      <text:p text:style-name="P2"/>
      <text:p text:style-name="P2"><text:tab/><text:tab/><text:tab/><text:tab/>à <text:tab/>Monsieur le directeur académique,</text:p>
      <text:p text:style-name="P2"><text:tab/><text:tab/><text:tab/><text:tab/><text:tab/>Directeur des services départementaux</text:p>
      <text:p text:style-name="P2"><text:tab/><text:tab/><text:tab/><text:tab/><text:tab/>de l'Education nationale de .............</text:p>
      <text:p text:style-name="P2"/>
      <text:p text:style-name="P2">Objet : recours gracieux concernant mes frais de déplacement.</text:p>
      <text:p text:style-name="P2"/>
      <text:p text:style-name="P2"/>
      <text:p text:style-name="P2"/>
      <text:p text:style-name="P2"><text:tab/><text:tab/>Monsieur ,</text:p>
      <text:p text:style-name="P2"><text:soft-page-break/></text:p>
      <text:p text:style-name="P2"/>
      <text:p text:style-name="P2"><text:tab/>Professeur des écoles affecté sur un poste de (Maître E, G, psy, autre ..) , j'ai été amené à effectuer de nombreux déplacements dans le cadre de ma fonction, pour lesquels vous m'avez autorisé à utiliser mon véhicule personnel (cf copie de l'autorisation d'utilisation de mon véhicule).</text:p>
      <text:p text:style-name="P2"/>
      <text:p text:style-name="P2"><text:tab/>Or, les déplacements effectués ne m'ont été remboursés par vos services <text:s/>qu' à hauteur de ....... €, ce qui ne correspond pas aux frais réellement engagés :</text:p>
      <text:p text:style-name="P2"/>
      <text:p text:style-name="P2"><text:tab/>FAIRE UN ETAT DETAILLE DES FRAIS ET CALCUL DU MONTANT SUR LA BASE DU REMBOURSEMENT KILOMETRIQUE + PEAGES ET FOURNIR COPIE DES PIECES JUSTIFICATIVES</text:p>
      <text:p text:style-name="P2"/>
      <text:p text:style-name="P2"><text:tab/>Une explication qui a pu m'être fournie concernant ce différentiel est que j'ai dépassé l'enveloppe budgétaire qui m'a été allouée.</text:p>
      <text:p text:style-name="P2"/>
      <text:p text:style-name="P2"><text:tab/>Or, cet argument est contredit par les tribunaux administatifs, par exemple ce jugement <text:s/>du tribunal administratif de Lyon (n° 0704833 du 20 mai 2009) qui considère que :</text:p>
      <text:p text:style-name="P2"/>
      <text:p text:style-name="P17"><text:span text:style-name="T18"><text:s/></text:span><text:span text:style-name="T13">".. il résulte de ces dispositions que si l'administration, à qui il appartient, préalablement à la délivrance de l'autorisation d'utilisation du véhicule personnel, d'apprécier si les conditions d'une telle autorisation sont remplies, n'est pas tenue d'accorder une telle autorisation, en revanche, dès lors qu'elle a donné cette autorisation, elle est tenue de procéder au remboursement des frais exposés sur la base des indemnités kilométriques ainsi que les frais de péage, sur présentation des justificatifs ; que les dispositions de l'article 48 du décret, selon lesquelles '' l'ensemble des mesures du présent titre laissées à l'appréciation des administrations doit rester dans la stricte limite des crédits disponibles '' n'ont pour objet et ne peuvent avoir pour effet que de limiter les autorisations de déplacement et non de rembourser les frais ou de les rembourser sur la base d'un mode de transport différent de celui autorisé ''.</text:span></text:p>
      <text:p text:style-name="P3"/>
      <text:p text:style-name="P3"/>
      <text:p text:style-name="P2"/>
      <text:p text:style-name="P2"><text:tab/>Par conséquent, vous me devez la somme de ....................... € que je vous saurais gré de régler au plus vite, augmentée <text:s/>des intérêts de retard <text:s/>au taux en vigueur.</text:p>
      <text:p text:style-name="P2"/>
      <text:p text:style-name="P2"><text:tab/>Veuillez agréer, Monsieur le directeur académique, l'expression de ma plus haute considération.</text:p>
      <text:p text:style-name="P2"/>
      <text:p text:style-name="P2">*********************</text:p>
      <text:p text:style-name="P2"/>
      <text:list xml:id="list3239599564957151706" text:style-name="WW8Num6">
        <text:list-item>
          <text:p text:style-name="P59">En l'absence de réponse dans un délai de 2 mois, ou à partir de la date de rejet du recours gracieux, il faudra alors saisir dans un délai de 2 mois le tribunal administratif, en lui envoyant un dossier en 4 exemplaires, sur le modèle qui suit.</text:p>
          <text:p text:style-name="P60"/>
        </text:list-item>
      </text:list>
      <text:p text:style-name="P19"/>
      <text:p text:style-name="P19"/>
      <text:p text:style-name="P19"/>
      <text:p text:style-name="P19"/>
      <text:p text:style-name="P19"/>
      <text:p text:style-name="P35"><text:span text:style-name="T2">TRIBUNAL</text:span><text:span text:style-name="T34"> ADMINISTRATIF DE </text:span><text:span text:style-name="T35">[</text:span><text:span text:style-name="T36">à compléter</text:span><text:span text:style-name="T35">]</text:span></text:p>
      <text:p text:style-name="P36"/>
      <text:p text:style-name="P37">REQUETE ET MEMOIRE</text:p>
      <text:p text:style-name="P18"/>
      <text:p text:style-name="P20"/>
      <text:p text:style-name="P20"/>
      <text:p text:style-name="P20"><text:soft-page-break/></text:p>
      <text:p text:style-name="Standard"><text:span text:style-name="T34">Pour</text:span><text:span text:style-name="T35"> : </text:span>[<text:span text:style-name="T39">Nom et coordonnées du requérant</text:span>]</text:p>
      <text:p text:style-name="Standard"/>
      <text:p text:style-name="Standard"/>
      <text:p text:style-name="Standard"/>
      <text:p text:style-name="P22"/>
      <text:p text:style-name="P22"/>
      <text:p text:style-name="P22"/>
      <text:p text:style-name="P22"/>
      <text:p text:style-name="P22"/>
      <text:p text:style-name="P22"/>
      <text:p text:style-name="Standard"><text:span text:style-name="T34">Contre</text:span><text:span text:style-name="T35"> : La décision en date du </text:span><text:span text:style-name="T36">[à compléter</text:span><text:span text:style-name="T35">] refusant l’indemnisation des frais de déplacement justifiés par les besoins du service (</text:span><text:span text:style-name="T33">cf. Prod. n°X</text:span><text:span text:style-name="T35">) ;</text:span></text:p>
      <text:p text:style-name="P22"/>
      <text:p text:style-name="P22"/>
      <text:p text:style-name="P26"/>
      <text:p text:style-name="P26"/>
      <text:p text:style-name="P26"/>
      <text:p text:style-name="P28"/>
      <text:p text:style-name="P13"><text:span text:style-name="T31">Timbre fiscal n° [</text:span><text:span text:style-name="T32">à compléter</text:span><text:span text:style-name="T31"> [</text:span><text:span text:style-name="T32">et à annexer dans le bordereau de pièces cf. Prod. n°X</text:span><text:span text:style-name="T31">] </text:span></text:p>
      <text:p text:style-name="P13"><text:span text:style-name="T31">[</text:span><text:span text:style-name="T32">Procéder à l’achat sur </text:span><text:a xlink:type="simple" xlink:href="https://www.timbre.justice.gouv.fr/" text:style-name="Internet_20_link" text:visited-style-name="Visited_20_Internet_20_Link"><text:span text:style-name="Internet_20_link">https://www.timbre.justice.gouv.fr</text:span></text:a><text:span text:style-name="T31"> ]</text:span></text:p>
      <text:p text:style-name="P16"/>
      <text:p text:style-name="P25"/>
      <text:p text:style-name="P26"/>
      <text:p text:style-name="P26"/>
      <text:p text:style-name="P25"/>
      <text:p text:style-name="P26">EXPOSE</text:p>
      <text:p text:style-name="P23"/>
      <text:p text:style-name="P23"/>
      <text:p text:style-name="P23"/>
      <text:p text:style-name="P20"/>
      <text:list xml:id="list1523593997733327717" text:style-name="WW8Num1">
        <text:list-item>
          <text:p text:style-name="P61">RAPPEL DES FAITS</text:p>
        </text:list-item>
      </text:list>
      <text:p text:style-name="P25"/>
      <text:p text:style-name="P22"/>
      <text:p text:style-name="Standard"><text:span text:style-name="T23">J’exerce la profession de [</text:span><text:span text:style-name="T40">à compléter </text:span><text:span text:style-name="T23">] depuis le [</text:span><text:span text:style-name="T40">à compléter : date de nomination</text:span><text:span text:style-name="T23">].</text:span></text:p>
      <text:p text:style-name="P30"/>
      <text:p text:style-name="P30"/>
      <text:p text:style-name="Standard"><text:span text:style-name="T23">Dans le cadre de mes missions, je suis amené à me déplacer régulièrement, avec mon véhicule personnel auprès des établissements d’affectation suivants : [</text:span><text:span text:style-name="T40">énumération des établissements</text:span><text:span text:style-name="T23">].</text:span></text:p>
      <text:p text:style-name="P30"/>
      <text:p text:style-name="P30"/>
      <text:p text:style-name="Standard"><text:span text:style-name="T23">Du [</text:span><text:span text:style-name="T40">date</text:span><text:span text:style-name="T23">] au [</text:span><text:span text:style-name="T40">date</text:span><text:span text:style-name="T23">], ces déplacements, obligatoires pour remplir les missions qui me sont attribuées, ont occasionné les frais suivants :</text:span></text:p>
      <text:p text:style-name="P30"/>
      <text:list xml:id="list6492702886452069911" text:style-name="WW8Num2">
        <text:list-item>
          <text:p text:style-name="P62"><text:span text:style-name="T23">pour le mois de [</text:span><text:span text:style-name="T40">indiquer le mois et l’année</text:span><text:span text:style-name="T23">], [</text:span><text:span text:style-name="T40">X</text:span><text:span text:style-name="T23">] euros (</text:span><text:span text:style-name="T40">cf. Prod X – annexer les preuves des frais engagés</text:span><text:span text:style-name="T23">)</text:span></text:p>
        </text:list-item>
      </text:list>
      <text:p text:style-name="P30"/>
      <text:list xml:id="list151652634339031" text:continue-numbering="true" text:style-name="WW8Num2">
        <text:list-item>
          <text:p text:style-name="P62"><text:span text:style-name="T23">pour le mois de [</text:span><text:span text:style-name="T40">indiquer le mois et l’année</text:span><text:span text:style-name="T23">], [</text:span><text:span text:style-name="T40">X</text:span><text:span text:style-name="T23">] euros (</text:span><text:span text:style-name="T40">cf. Prod X – annexer les preuves des frais engagés)</text:span></text:p>
        </text:list-item>
      </text:list>
      <text:p text:style-name="P39"/>
      <text:list xml:id="list151651787388810" text:continue-numbering="true" text:style-name="WW8Num2">
        <text:list-item>
          <text:p text:style-name="P62"><text:span text:style-name="T22">……… </text:span><text:span text:style-name="T23">[</text:span><text:span text:style-name="T40">répéter à l’identique pour chaque mois concerné</text:span><text:span text:style-name="T23">].</text:span></text:p>
        </text:list-item>
      </text:list>
      <text:p text:style-name="P30"/>
      <text:p text:style-name="P30"/>
      <text:p text:style-name="Standard"><text:span text:style-name="T23">C’est donc une somme totale de [à</text:span><text:span text:style-name="T40"> compléter</text:span><text:span text:style-name="T23">] qui a été engagée et ce pour répondre à mes </text:span><text:soft-page-break/><text:span text:style-name="T23">obligations de service.</text:span></text:p>
      <text:p text:style-name="P30"/>
      <text:p text:style-name="P30"/>
      <text:p text:style-name="Standard"><text:span text:style-name="T23">Sur cette somme de [</text:span><text:span text:style-name="T40">à compléter</text:span><text:span text:style-name="T23">], mon Administration <text:s/>n’a procédé qu’au seul remboursement d’une somme de </text:span><text:span text:style-name="T40">[à compléter</text:span><text:span text:style-name="T23">] (</text:span><text:span text:style-name="T40">cf. <text:s/>Prod n° X. annexer les différentes preuves de remboursement</text:span><text:span text:style-name="T23">).</text:span></text:p>
      <text:p text:style-name="P30"/>
      <text:p text:style-name="P30"/>
      <text:p text:style-name="Standard"><text:span text:style-name="T23">La somme de </text:span><text:span text:style-name="T40">[ à compléter</text:span><text:span text:style-name="T23">] doit donc encore m’être remboursée mais mon Administration s’y refuse et ce en arguant, dans une décision du [</text:span><text:span text:style-name="T40">à compléter</text:span><text:span text:style-name="T23">] du dépassement de l’enveloppe financière qui me serait attribuée </text:span><text:span text:style-name="T40">(cf. Prod. n°X – renvoyer à la décision critiquée</text:span><text:span text:style-name="T23">) [</text:span><text:span text:style-name="T42">et/ ou le cas échéant : en arguant que ces déplacements ont lieu entre communes limitrophes et qu’ils n’ouvrent pas droit à indemnisation</text:span><text:span text:style-name="T23">].</text:span></text:p>
      <text:p text:style-name="P30"><text:line-break/></text:p>
      <text:p text:style-name="Standard"><text:span text:style-name="T23">Je sollicite du Tribunal de céans l’annulation de cette décision et qu’il soit enjoint au recteur de l’Académie de [</text:span><text:span text:style-name="T40">à compléter</text:span><text:span text:style-name="T23">] de me verser la somme de [</text:span><text:span text:style-name="T40">à compléter</text:span><text:span text:style-name="T23">], assortie des intérêts au taux légal et sous astreinte de 250 euros par mois de retard.</text:span></text:p>
      <text:p text:style-name="P30"/>
      <text:p text:style-name="P22"/>
      <text:p text:style-name="P22"/>
      <text:p text:style-name="P22"/>
      <text:list xml:id="list151652657713404" text:continue-list="list1523593997733327717" text:style-name="WW8Num1">
        <text:list-item>
          <text:p text:style-name="P61">DISCUSSION</text:p>
        </text:list-item>
      </text:list>
      <text:p text:style-name="P25"/>
      <text:p text:style-name="P25"/>
      <text:p text:style-name="P30"/>
      <text:p text:style-name="Standard"><text:span text:style-name="T23">Ainsi qu’il le sera démontré, la décision querellée est illégale (</text:span><text:span text:style-name="T3">A</text:span><text:span text:style-name="T23">) et, dans ces circonstances, il devra être enjoint au recteur de l’Académie de [</text:span><text:span text:style-name="T40">à compléter</text:span><text:span text:style-name="T23">] de m’indemniser des sommes dues (</text:span><text:span text:style-name="T3">B</text:span><text:span text:style-name="T23">).</text:span></text:p>
      <text:p text:style-name="P30"/>
      <text:p text:style-name="P30"/>
      <text:p text:style-name="P30"/>
      <text:list xml:id="list3388606711393339988" text:style-name="WW8Num3">
        <text:list-item>
          <text:p text:style-name="P63"><text:span text:style-name="T26">Sur l’illégalité de la décision du </text:span><text:span text:style-name="T28">[ à compléter</text:span><text:span text:style-name="T26">] </text:span></text:p>
        </text:list-item>
      </text:list>
      <text:p text:style-name="P11"/>
      <text:p text:style-name="P11"/>
      <text:p text:style-name="Standard"><text:span text:style-name="T30">1. Sur l’illégalité externe</text:span><text:span text:style-name="T26"> </text:span><text:span text:style-name="T29">[à mentionner dès que la décision est insuffisamment motivée]</text:span></text:p>
      <text:p text:style-name="P11"/>
      <text:p text:style-name="P11"/>
      <text:p text:style-name="Standard"><text:span text:style-name="T23">Conformément aux dispositions des articles 1</text:span><text:span text:style-name="T47">er</text:span><text:span text:style-name="T23"> et 3 de la loi n°79-587 </text:span><text:span text:style-name="Strong_20_Emphasis"><text:span text:style-name="T48">du 11 juillet 1979 </text:span></text:span><text:span text:style-name="Strong_20_Emphasis"><text:span text:style-name="T24">relative à la motivation des actes administratifs et à l'amélioration des relations entre l'administration et le public, </text:span></text:span><text:span text:style-name="T23">la décision critiquée est une décision individuelle défavorable qui doit être motivée en droit et en fait</text:span><text:span text:style-name="Strong_20_Emphasis"><text:span text:style-name="T48">.</text:span></text:span></text:p>
      <text:p text:style-name="Standard"/>
      <text:p text:style-name="Standard"/>
      <text:p text:style-name="Standard"><text:span text:style-name="Strong_20_Emphasis"><text:span text:style-name="T43">Dans le cas d’espèce</text:span></text:span><text:span text:style-name="Strong_20_Emphasis">, la décision critiquée ne vise aucune disposition législative ou réglementaire sur laquelle elle se fonde.</text:span></text:p>
      <text:p text:style-name="Standard"/>
      <text:p text:style-name="Standard"/>
      <text:p text:style-name="Standard"><text:span text:style-name="Strong_20_Emphasis"><text:span text:style-name="T48">Pour les motifs qui me sont opposés, soit l’absence de crédits suffisants [</text:span></text:span><text:span text:style-name="Strong_20_Emphasis"><text:span text:style-name="T39">et le cas échéant, « et la circonstance que les communes de déplacement soient limitrophes</text:span></text:span><text:span text:style-name="Strong_20_Emphasis">], aucun fondement en droit n’est ainsi indiqué.</text:span></text:p>
      <text:p text:style-name="Standard"/>
      <text:p text:style-name="Standard"/>
      <text:p text:style-name="Standard"/>
      <text:p text:style-name="Standard"><text:span text:style-name="Strong_20_Emphasis"><text:span text:style-name="T48">Cette décision souffre donc d’un défaut de motivation </text:span></text:span><text:span text:style-name="Strong_20_Emphasis">patent et doit être, pour ce seul motif, </text:span><text:soft-page-break/><text:span text:style-name="Strong_20_Emphasis">annulée.</text:span></text:p>
      <text:p text:style-name="P11"/>
      <text:p text:style-name="P11"/>
      <text:p text:style-name="P12">2. Sur l’illégalité interne</text:p>
      <text:p text:style-name="P30"/>
      <text:p text:style-name="P30"/>
      <text:p text:style-name="P31">LORSQUE LE REFUS DE REMBOURSEMENT EST FONDE SUR L’ABSENCE DE CREDITS SUFFISANTS]</text:p>
      <text:p text:style-name="P32"/>
      <text:p text:style-name="Standard"><text:span text:style-name="T44">Pour mémoire</text:span><text:span text:style-name="T37">, et par un décret n° 2006-781 du 3 juillet 2006, le gouvernement a fixé </text:span><text:span text:style-name="T38">les conditions et les modalités de règlement des frais occasionnés par les déplacements temporaires des personnels civils de l’Etat.</text:span></text:p>
      <text:p text:style-name="P33"/>
      <text:p text:style-name="P33"/>
      <text:p text:style-name="P33">Ce décret est applicable aux professeurs des écoles et doit être respecté par l’Administration de l’Education nationale.</text:p>
      <text:p text:style-name="P33"/>
      <text:p text:style-name="P33"/>
      <text:p text:style-name="P33"/>
      <text:p text:style-name="P33"/>
      <text:p text:style-name="P33"/>
      <text:p text:style-name="P33">L’article 3 de ce Décret indique que :</text:p>
      <text:p text:style-name="P33"/>
      <text:p text:style-name="P50"><text:span text:style-name="T15">« </text:span><text:span text:style-name="T16">Lorsque l'agent se déplace pour les besoins du service hors de sa résidence administrative et hors de sa résidence familiale à l'occasion d'une mission, d'une tournée ou d'un intérim, il peut prétendre : </text:span></text:p>
      <text:p text:style-name="P50"><text:span text:style-name="T16">- à la prise en charge de ses frais de transport sur production des justificatifs de paiement auprès du seul ordonnateur […]</text:span><text:span text:style-name="T15"> ». </text:span></text:p>
      <text:p text:style-name="P33">En outre, l’article 10 du même Décret indique que :</text:p>
      <text:p text:style-name="P51">« Les agents peuvent utiliser leur véhicule terrestre à moteur, sur autorisation de leur chef de service, quand l'intérêt du service le justifie. </text:p>
      <text:p text:style-name="P52">En métropole et outre-mer, l'agent autorisé à utiliser son véhicule terrestre à moteur pour les besoins du service est indemnisé de ses frais de transport soit sur la base du tarif de transport public de voyageurs le moins onéreux, soit sur la base d'indemnités kilométriques, dont les taux sont fixés par un arrêté conjoint du ministre chargé de la fonction publique, du ministre chargé du budget et du ministre chargé de l'outre-mer ».</text:p>
      <text:p text:style-name="P53"/>
      <text:p text:style-name="P55"><text:span text:style-name="T12">L’arrêté prévu précédemment est l’ Arrêté du 3 juillet 2006 </text:span><text:span text:style-name="T15">fixant les taux des indemnités kilométriques prévues à l'article 10 du décret n° 2006-781 du 3 juillet 2006 fixant les conditions et les modalités de règlement des frais occasionnés par les déplacements temporaires des personnels de</text:span><text:span text:style-name="T14"> l'Etat </text:span><text:span text:style-name="T19">(cf. Prod. n°X)</text:span><text:span text:style-name="T11">.</text:span></text:p>
      <text:p text:style-name="P54"/>
      <text:p text:style-name="P54"/>
      <text:p text:style-name="P54">Aux visas de ces dispositions, il a notamment été jugé que :</text:p>
      <text:p text:style-name="P54"/>
      <text:list xml:id="list1616262303228307291" text:style-name="WW8Num4">
        <text:list-item>
          <text:p text:style-name="P65"><text:span text:style-name="T11">« </text:span><text:span text:style-name="T14">l’absence de ou l’insuffisance de crédits budgétaires ne saurait avoir pour objet ou pour effet de porter atteinte au droit à l’indemnisation des frais de transport garantie aux agents </text:span><text:soft-page-break/><text:span text:style-name="T14">pour les par les articles 3 et 10 du décret du 3 juillet 2006</text:span><text:span text:style-name="T11"> » <text:line-break/>(TA de Nantes, 19 juillet 2013, n°1100095) ;</text:span></text:p>
        </text:list-item>
      </text:list>
      <text:p text:style-name="P40"/>
      <text:list xml:id="list151652626774607" text:continue-numbering="true" text:style-name="WW8Num4">
        <text:list-item>
          <text:p text:style-name="P65"><text:span text:style-name="T11">« </text:span><text:span text:style-name="T14">ces dispositions ont en commun d’obliger l’autorité administrative à indemniser l’agent des frais de déplacement […] exposés à l’occasion des missions que les besoins du service imposent en dehors de sa commune de résidence administrative et de sa commune de résidence personnelle</text:span><text:span text:style-name="T11"> » (TA d’Orléans, 27 septembre 2011, n°0903395, </text:span><text:span text:style-name="T14">Mme Randriamanantena</text:span><text:span text:style-name="T11">).</text:span></text:p>
        </text:list-item>
        <text:list-item>
          <text:p text:style-name="P66"/>
        </text:list-item>
      </text:list>
      <text:p text:style-name="P54"/>
      <text:p text:style-name="P55"><text:span text:style-name="T11">Or, </text:span><text:span text:style-name="T17">dans le cas d’espèce</text:span><text:span text:style-name="T11">, mon Administration, pour refuser le remboursement des frais de déplacement que j’ai engagés, indique <text:s/>[</text:span><text:span text:style-name="T19">reprendre la formulation utilisée dans la décision critiquée, exemple : la limite de l’enveloppe budgétaire allouée est dépassée ou que j’ai excédé le montant de la dotation qui m’est allouée au titre de mes déplacements]</text:span><text:span text:style-name="T11">.</text:span></text:p>
      <text:p text:style-name="P54"/>
      <text:p text:style-name="P54"/>
      <text:p text:style-name="P54">Pourtant et ainsi qu’il l’a déjà été rappelé, il n’est pas légal de m’opposer une limitation de crédits.</text:p>
      <text:p text:style-name="P54"/>
      <text:p text:style-name="P54"/>
      <text:p text:style-name="P54">Le seul motif qu’il serait possible de m’opposer serait celui du dépassement du cadre de mes missions et que le déplacement dont le remboursement est sollicité n’était pas prévu dans mes obligations de service.</text:p>
      <text:p text:style-name="P54"/>
      <text:p text:style-name="P55"><text:span text:style-name="T11">Or, tous les déplacements concernés sont nécessaires à l’exercice de mes missions : <text:line-break/>[</text:span><text:span text:style-name="T19">rappeler le profil du poste, les établissements concernés, les jours de présence obligatoire….] (cf. Prod. N°X – annexer tous les documents qui exposent les obligations de service et autorisations de déplacement</text:span><text:span text:style-name="T11">).</text:span></text:p>
      <text:p text:style-name="P54"/>
      <text:p text:style-name="P54"/>
      <text:p text:style-name="P55"><text:span text:style-name="T11">Il résulte de tout ce qui précède que j’ai bien été autorisé <text:s/>par </text:span><text:span text:style-name="T10">le directeur académique</text:span><text:span text:style-name="T11"> à effectuer les déplacements plus avant rappelés et qu’ils sont justifiés par les besoins du service.</text:span></text:p>
      <text:p text:style-name="P54"/>
      <text:p text:style-name="P54"/>
      <text:p text:style-name="P54">En conséquence de quoi et conformément <text:s/>aux dispositions de l’article 10 du décret du 3 juillet 2006 précité, je suis bien fondé à prétendre au remboursement de mes frais de déplacement, sur la base des indemnités kilométriques, déterminées selon les modalités fixées à l’arrêté du 3 juillet 2006 déjà cité et annexé à la présente requête.</text:p>
      <text:p text:style-name="P54"/>
      <text:p text:style-name="P54"/>
      <text:p text:style-name="P55"><text:span text:style-name="T10">Le directeur académique</text:span><text:span text:style-name="T11"> a donc commis une erreur de droit en m’opposant l’absence <text:s/>[</text:span><text:span text:style-name="T19">ou l’insuffisance</text:span><text:span text:style-name="T11">] de crédits budgétaires, pour me refuser l’indemnisation des frais de déplacements pourtant garantie par les articles 3 et 10 du décret du 2 juillet 2006 précité.</text:span></text:p>
      <text:p text:style-name="P54"/>
      <text:p text:style-name="P54"/>
      <text:p text:style-name="P55"><text:span text:style-name="T8">La décision du [</text:span><text:span text:style-name="T9">à compléter</text:span><text:span text:style-name="T8">] doit donc être annulée.</text:span></text:p>
      <text:p text:style-name="P54"/>
      <text:p text:style-name="P49"><text:span text:style-name="T12">[</text:span><text:span text:style-name="T20">LORSQUE LE REFUS DE REMBOURSEMENT EST FONDE SUR LA CIRCONSTANCE QUE LE DEPLACEMENT A LIEU DANS UNE COMMUNE LIMITROPHE</text:span><text:span text:style-name="T12">]</text:span></text:p>
      <text:p text:style-name="P48"/>
      <text:p text:style-name="Standard"><text:span text:style-name="T45">Pour mémoire</text:span><text:span text:style-name="T37">, le décret précité prévoit l’indemnisation des frais de transport d’un agent se déplaçant, pour l’exécution de son service, hors de sa résidence administrative et hors de sa résidence familiale.</text:span></text:p>
      <text:p text:style-name="P32"><text:soft-page-break/></text:p>
      <text:p text:style-name="P32"/>
      <text:p text:style-name="Standard"><text:span text:style-name="T37">L’article 2-6° du décret définit la résidence administrative comme « </text:span><text:span text:style-name="T25">le territoire de la commune sur lequel se situe le service où l'agent est affecté ou l'école où il effectue sa scolarité. Lorsqu'il est fait mention de la résidence de l'agent, sans autre précision, cette résidence est sa résidence administrative</text:span><text:span text:style-name="T37"> », la résidence familiale étant, selon l’article 2-7°, « </text:span><text:span text:style-name="T25">le territoire de la commune sur lequel se situe le domicile de l’agent</text:span><text:span text:style-name="T37"> ».</text:span></text:p>
      <text:p text:style-name="P32"/>
      <text:p text:style-name="P32"/>
      <text:p text:style-name="P32">Partant, les frais de transport sont remboursés à l’agent lorsque celui-ci, pour se rendre sur son lieu de travail, doit quitter sa Commune de résidence.</text:p>
      <text:p text:style-name="P32"/>
      <text:p text:style-name="P32"/>
      <text:p text:style-name="Standard"><text:span text:style-name="T37">Le décret a, il est vrai, prévu une exception, en son article 2-8°, qui prévoit que constituent une seule et même commune « </text:span><text:span text:style-name="T27">toutes communes limitrophes,</text:span><text:span text:style-name="T25"> </text:span><text:span text:style-name="T27">desservies par des moyens de transports publics de voyageurs</text:span><text:span text:style-name="T37"> ».</text:span></text:p>
      <text:p text:style-name="P32"/>
      <text:p text:style-name="P32"/>
      <text:p text:style-name="P32">Le Décret entend ainsi que les frais de transport des agents devant se déplacer d’une Commune à une Commune limitrophe <text:s/>et lorsqu’un service de transport public de voyageurs est assuré ne sont pas remboursés.</text:p>
      <text:p text:style-name="P32"/>
      <text:p text:style-name="P30"/>
      <text:p text:style-name="Standard"><text:span text:style-name="T46">En l’espèce</text:span><text:span text:style-name="T23">, </text:span><text:span text:style-name="T10">le directeur académique </text:span><text:span text:style-name="T23">m’oppose la circonstance que les Communes dans lesquelles je dois assurer mes déplacements sont limitrophes.</text:span></text:p>
      <text:p text:style-name="P30"/>
      <text:p text:style-name="P30"/>
      <text:p text:style-name="P30">Il commet donc une erreur en droit dès lors qu’il ne fait aucune distinction selon que les communes limitrophes sont desservies ou non desservies par des moyens de transports publics de voyageurs.</text:p>
      <text:p text:style-name="P30"/>
      <text:p text:style-name="P30"/>
      <text:p text:style-name="Standard"><text:span text:style-name="T3">Cette seule circonstance doit également entraîner l’annulation de la décision litigieuse</text:span><text:span text:style-name="T23">.</text:span></text:p>
      <text:p text:style-name="P30"/>
      <text:p text:style-name="P30"/>
      <text:p text:style-name="P30">Au demeurant et dans mon cas, il n’existe aucun moyen de transport adéquat permettant de rejoindre mon établissement d’affection.</text:p>
      <text:p text:style-name="P30"/>
      <text:p text:style-name="Standard"><text:span text:style-name="T23">[à </text:span><text:span text:style-name="T40">développer selon les cas, en annexant les plans des réseaux de transport</text:span><text:span text:style-name="T23">].</text:span></text:p>
      <text:p text:style-name="P30"/>
      <text:p text:style-name="Standard"><text:span text:style-name="T23">[</text:span><text:span text:style-name="T40">Selon les cas : En outre, et si une ligne de transport en commun existe entre les deux communes, mes obligations de service et les horaires prévus, m’obligent à utiliser mon véhicule personnel. (Annexer tous les documents permettant d’établir les obligations de service, les horaires).</text:span></text:p>
      <text:p text:style-name="P30"/>
      <text:p text:style-name="P30">Le motif tiré de déplacements entre communes limitrophes ne pouvait donc pas m’être opposé.</text:p>
      <text:p text:style-name="P30"/>
      <text:p text:style-name="P30"/>
      <text:p text:style-name="P1">Il résulte donc de tout ce qui précède que la décision en date du [ à compléter] doit être annulée.</text:p>
      <text:p text:style-name="P30"/>
      <text:p text:style-name="P29"/>
      <text:list xml:id="list151653974287220" text:continue-list="list3388606711393339988" text:style-name="WW8Num3">
        <text:list-item>
          <text:p text:style-name="P64">Sur le prononcé d’une injonction et d’une astreinte</text:p>
        </text:list-item>
      </text:list>
      <text:p text:style-name="P29"/>
      <text:p text:style-name="P30"><text:soft-page-break/></text:p>
      <text:p text:style-name="P30">L’article L. 911-1 du Code de justice administrative prévoit que :</text:p>
      <text:p text:style-name="P29"/>
      <text:p text:style-name="P41">« <text:span text:style-name="T24">Lorsque sa décision implique nécessairement qu'une personne morale de droit public ou un organisme de droit privé chargé de la gestion d'un service public prenne une mesure d'exécution dans un sens déterminé, la juridiction, saisie de conclusions en ce sens, prescrit, par la même décision, cette mesure assortie, le cas échéant, d'un délai d'exécution</text:span> ».</text:p>
      <text:p text:style-name="Standard"/>
      <text:p text:style-name="Standard"/>
      <text:p text:style-name="Standard">En outre, l’article L. 911-3 de ce même Code prévoit que :</text:p>
      <text:p text:style-name="Standard"/>
      <text:p text:style-name="P41">« <text:span text:style-name="T24">Saisie de conclusions en ce sens, la juridiction peut assortir, dans la même décision, l'injonction prescrite en application des articles L. 911-1 et L. 911-2 d'une astreinte qu'elle prononce dans les conditions prévues au présent livre et dont elle fixe la date d'effet</text:span> ».</text:p>
      <text:p text:style-name="P29"/>
      <text:p text:style-name="P29"/>
      <text:p text:style-name="P29"/>
      <text:p text:style-name="P30"/>
      <text:p text:style-name="Standard"><text:span text:style-name="T23">Dans ces conditions, le Tribunal de céans, parce que l’annulation de la décision rejetant ma demande préalable implique que le versement de la somme de [</text:span><text:span text:style-name="T40">à compléter</text:span><text:span text:style-name="T23">] correspondant à l’indemnisation de mes frais de déplacement <text:s/>me soit octroyé, enjoindra à </text:span><text:span text:style-name="T10">le directeur académique </text:span><text:span text:style-name="T23">de me verser cette somme à compter de la date d’intervention du jugement à intervenir et sous astreinte du versement d’une somme de 250 euros par mois de retard.</text:span></text:p>
      <text:p text:style-name="P15"/>
      <text:p text:style-name="P15">* <text:s text:c="5"/>*</text:p>
      <text:p text:style-name="P15">*</text:p>
      <text:p text:style-name="P15"/>
      <text:p text:style-name="P26">PAR CES MOTIFS</text:p>
      <text:p text:style-name="P21"/>
      <text:p text:style-name="P21"/>
      <text:p text:style-name="P22">Et tous autres à produire, déduire ou suppléer, au besoin d’office,</text:p>
      <text:p text:style-name="P22"/>
      <text:p text:style-name="P22"/>
      <text:p text:style-name="P22">Je conclus qu’il plaise au Tribunal administratif de céans de bien vouloir :</text:p>
      <text:p text:style-name="P22"/>
      <text:p text:style-name="P22"/>
      <text:p text:style-name="P42"><text:span text:style-name="T34">- ANNULER</text:span><text:span text:style-name="T35"> la décision de [</text:span><text:span text:style-name="T36">Monsieur / Madame</text:span><text:span text:style-name="T35">] le Directeur Académique des Services de l’Education Nationale en date du [</text:span><text:span text:style-name="T36">à compléter</text:span><text:span text:style-name="T35">] rejetant ma demande en date du <text:line-break/>[</text:span><text:span text:style-name="T36">à compléter</text:span><text:span text:style-name="T35">] et tendant au remboursement des frais de déplacement engagés du [</text:span><text:span text:style-name="T36">date</text:span><text:span text:style-name="T35">] à [</text:span><text:span text:style-name="T36">date</text:span><text:span text:style-name="T35">] pour l’exercice de mes missions ;</text:span></text:p>
      <text:p text:style-name="P43"/>
      <text:p text:style-name="P44">Et en conséquence :</text:p>
      <text:p text:style-name="P42"><text:span text:style-name="T34">- ENJOINDRE</text:span><text:span text:style-name="T35"> au recteur de l’académie de [</text:span><text:span text:style-name="T36">à compléter</text:span><text:span text:style-name="T35">] de me verser la somme de [à</text:span><text:span text:style-name="T36"> compléter</text:span><text:span text:style-name="T35">] correspondant aux frais engagés mais non remboursés à ce jour, somme qui sera majorée des intérêts au taux légal à compter du [ </text:span><text:span text:style-name="T36">à</text:span><text:span text:style-name="T35"> </text:span><text:span text:style-name="T36">compléter par la date de la demande préalable] ;</text:span></text:p>
      <text:p text:style-name="P43"/>
      <text:p text:style-name="P34"><text:span text:style-name="T49">- de mettre a la charge de l’ETAT</text:span><text:span text:style-name="T2"> </text:span><text:span text:style-name="T37">la somme de 35 euros [</text:span><text:span text:style-name="T41">valeur du timbre fiscal</text:span><text:span text:style-name="T37">], au </text:span><text:soft-page-break/><text:span text:style-name="T37">titre des dépens, sur le fondement des dispositions de l’article R.761-1 du Code de justice administrative.</text:span></text:p>
      <text:p text:style-name="P24"/>
      <text:p text:style-name="P24"/>
      <text:p text:style-name="P13"><text:span text:style-name="T35">Fait à [</text:span><text:span text:style-name="T36">à compléter</text:span><text:span text:style-name="T35">], le [</text:span><text:span text:style-name="T36">à compléter</text:span><text:span text:style-name="T35">]</text:span></text:p>
      <text:p text:style-name="P22"/>
      <text:p text:style-name="P22"/>
      <text:p text:style-name="P27">[X]</text:p>
      <text:p text:style-name="P27">Signature du requérant</text:p>
      <text:p text:style-name="P24"/>
      <text:p text:style-name="P22"/>
      <text:p text:style-name="P24"/>
      <text:p text:style-name="P24"/>
      <text:p text:style-name="P24"/>
      <text:p text:style-name="P38">PRODUCTIONS :</text:p>
      <text:p text:style-name="P14"/>
      <text:p text:style-name="P14">De : <text:span text:style-name="T39">Nom du requérant</text:span></text:p>
      <text:p text:style-name="P14">A : Tribunal administratif de [<text:span text:style-name="T39">à compléter</text:span>]</text:p>
      <text:p text:style-name="P56"/>
      <text:p text:style-name="P45"/>
      <text:p text:style-name="P45"/>
      <text:p text:style-name="Standard"><text:span text:style-name="T35">[</text:span><text:span text:style-name="T36">Mentionner les productions dans l’ordre de citation du corps du mémoire</text:span><text:span text:style-name="T35">]</text:span></text:p>
      <text:p text:style-name="P46"/>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Fait à [</text:span><text:span text:style-name="T6">à compléter</text:span><text:span text:style-name="T4">], le </text:span><text:span text:style-name="T1">[</text:span><text:span text:style-name="T5">date à compléter</text:span><text:span text:style-name="T1">] </text:span></text:p>
      <text:p text:style-name="P32"/>
      <text:p text:style-name="P32"/>
      <text:p text:style-name="Standard"/>
      <text:p text:style-name="P47">[<text:span text:style-name="T39">NOM et SIGNATURE DU REQUER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ragraphe_20_de_20_liste" style:display-name="Paragraphe de liste" style:family="paragraph" style:parent-style-name="Standard">
      <style:paragraph-properties fo:margin-left="1.249cm" fo:margin-right="0cm" fo:text-align="start" style:justify-single-word="false" fo:text-indent="0cm" style:auto-text-indent="false" style:text-autospace="ideograph-alpha"/>
      <style:text-properties style:font-size-complex="11pt"/>
    </style:style>
    <style:style style:name="WW8Num1z0" style:family="text"/>
    <style:style style:name="WW8Num2z0" style:family="text">
      <style:text-properties style:font-name="Arial" fo:font-family="Arial" style:font-family-generic="swiss" style:font-pitch="variable" fo:background-color="#c0c0c0"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3z0" style:family="text">
      <style:text-properties fo:font-style="italic" fo:font-weight="bold" style:font-style-asian="italic" style:font-weight-asian="bold" style:font-size-complex="11pt"/>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5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Absatz-Standardschriftart" style:family="text"/>
    <style:style style:name="WW-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phrasie Kuevidjen</meta:initial-creator>
    <meta:creation-date>2013-11-21T14:07:00</meta:creation-date>
    <dc:creator>samantha fitte</dc:creator>
    <dc:date>2018-06-22T14:14:42.16</dc:date>
    <meta:print-date>2013-11-21T10:05:00</meta:print-date>
    <meta:editing-cycles>4</meta:editing-cycles>
    <meta:editing-duration>P2171DT9H35M37S</meta:editing-duration>
    <meta:generator>LibreOffice/4.4.1.2$Windows_x86 LibreOffice_project/45e2de17089c24a1fa810c8f975a7171ba4cd432</meta:generator>
    <meta:document-statistic meta:table-count="0" meta:image-count="0" meta:object-count="0" meta:page-count="9" meta:paragraph-count="116" meta:word-count="2652" meta:character-count="16453" meta:non-whitespace-character-count="13861"/>
  </office:meta>
</office:document-meta>
</file>