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sMTBol" svg:font-family="CalisMTBol"/>
    <style:font-face style:name="Mangal1" svg:font-family="Mangal"/>
    <style:font-face style:name="OpenSymbol" svg:font-family="OpenSymbol"/>
    <style:font-face style:name="CalistoMT" svg:font-family="CalistoMT" style:font-family-generic="roman"/>
    <style:font-face style:name="Cambria" svg:font-family="Cambria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style:font-name="Arial" fo:font-size="11pt" style:font-name-asian="CalisMTBol" style:font-size-asian="11pt" style:font-name-complex="CalisMTBol" style:font-size-complex="11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solid" style:text-line-through-type="double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CalistoMT" style:font-size-asian="11pt" style:font-name-complex="CalistoM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CalisMTBol" style:font-size-asian="11pt" style:font-name-complex="CalisMTBo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style:font-name-asian="Calibri" style:font-size-asian="11pt" style:font-name-complex="Calibri" style:font-size-complex="11pt"/>
    </style:style>
    <style:style style:name="P8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style:font-name-asian="Cambria" style:font-size-asian="11pt" style:font-name-complex="Cambria" style:font-size-complex="11pt"/>
    </style:style>
    <style:style style:name="P9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style:font-name-asian="CalistoMT" style:font-size-asian="11pt" style:font-name-complex="CalistoMT" style:font-size-complex="11pt"/>
    </style:style>
    <style:style style:name="P11" style:family="paragraph" style:parent-style-name="Standard" style:list-style-name="L2">
      <style:paragraph-properties fo:text-align="justify" style:justify-single-word="false" style:text-autospace="none"/>
      <style:text-properties style:use-window-font-color="true" style:font-name="Arial" fo:font-size="11pt" style:font-name-asian="CalisMTBol" style:font-size-asian="11pt" style:font-name-complex="CalisMTBol" style:font-size-complex="11pt"/>
    </style:style>
    <style:style style:name="P12" style:family="paragraph" style:parent-style-name="Standard" style:list-style-name="L2">
      <style:paragraph-properties fo:text-align="justify" style:justify-single-word="false" style:text-autospace="none"/>
      <style:text-properties fo:color="#ff0000" style:font-name="Arial" fo:font-size="11pt" style:font-name-asian="CalisMTBol" style:font-size-asian="11pt" style:font-name-complex="CalisMTBol" style:font-size-complex="11pt"/>
    </style:style>
    <style:style style:name="T1" style:family="text">
      <style:text-properties fo:color="#000000" fo:font-weight="bold" style:font-name-asian="Calibri" style:font-weight-asian="bold" style:font-name-complex="Calibri" style:font-weight-complex="bold"/>
    </style:style>
    <style:style style:name="T2" style:family="text">
      <style:text-properties style:font-name-asian="Cambria" style:font-name-complex="Cambria"/>
    </style:style>
    <style:style style:name="T3" style:family="text">
      <style:text-properties style:font-name-asian="CalistoMT" style:font-name-complex="CalistoM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name-asian="Calibri" style:font-weight-asian="bold" style:font-name-complex="Calibri" style:font-weight-complex="bold"/>
    </style:style>
    <style:style style:name="T7" style:family="text">
      <style:text-properties style:font-name="Arial" fo:font-size="11pt" style:font-name-asian="CalistoMT" style:font-size-asian="11pt" style:font-name-complex="CalistoMT" style:font-size-complex="11pt"/>
    </style:style>
    <style:style style:name="T8" style:family="text">
      <style:text-properties style:text-line-through-style="none" style:font-name="Arial" fo:font-size="11pt" style:text-underline-style="none" style:font-name-asian="CalistoMT" style:font-size-asian="11pt" style:font-name-complex="CalistoMT" style:font-size-complex="11pt"/>
    </style:style>
    <style:style style:name="T9" style:family="text">
      <style:text-properties style:text-line-through-style="none" style:font-name="Arial" fo:font-size="11pt" style:font-name-asian="CalistoMT" style:font-size-asian="11pt" style:font-name-complex="CalistoMT" style:font-size-complex="11p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Arial" fo:font-size="11pt" style:font-name-asian="CalistoMT" style:font-size-asian="11pt" style:font-name-complex="CalistoM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jet : nouvelle mobilisation des retraité-es</text:p>
      <text:p text:style-name="P3"/>
      <text:p text:style-name="P3">Madame, monsieur ( titre de l'élu-e)</text:p>
      <text:p text:style-name="P3"/>
      <text:p text:style-name="P3">Contrairement à ce qui est mis en avant, et particulièrement par le gouvernement, les retraité-es ne sont pas dans une meilleure situation que la moyenne de la population. </text:p>
      <text:p text:style-name="P3"/>
      <text:p text:style-name="P4">Le cumul des mesures depuis 1993 a déjà un impact négatif sur les <text:span text:style-name="T10">retraites actuelles</text:span>, et fait baisser de plus en plus celles des nouveaux retraité-es avec en particulier <text:span text:style-name="T5"><text:s/></text:span>:</text:p>
      <text:p text:style-name="P4"/>
      <text:list xml:id="list29578784" text:style-name="L1">
        <text:list-item>
          <text:p text:style-name="P8">les 25 meilleurs salaires annuels au lieu des 10 pour le secteur privé</text:p>
        </text:list-item>
        <text:list-item>
          <text:p text:style-name="P8">l<text:span text:style-name="T3">e blocage du point d'indice pour la Fonction Publique</text:span></text:p>
        </text:list-item>
        <text:list-item>
          <text:p text:style-name="P9"><text:span text:style-name="T2">l</text:span><text:span text:style-name="T3">a durée de cotisation</text:span></text:p>
        </text:list-item>
        <text:list-item>
          <text:p text:style-name="P8">la décote</text:p>
        </text:list-item>
        <text:list-item>
          <text:p text:style-name="P8">l’indexation du salaire porté au compte</text:p>
        </text:list-item>
        <text:list-item>
          <text:p text:style-name="P10">les nouvelles mesures fiscales </text:p>
          <text:p text:style-name="P10"/>
        </text:list-item>
      </text:list>
      <text:p text:style-name="P6"><text:span text:style-name="T7">La situation </text:span><text:span text:style-name="T11">s'aggrave</text:span><text:span text:style-name="T7"> <text:s/>pour de nombreu</text:span><text:span text:style-name="T8">ses personnes</text:span><text:span text:style-name="T7"> retraité</text:span><text:span text:style-name="T9">es</text:span><text:span text:style-name="T7">, dont celles ne touchant que la réversion. Le nombre de retraité-es sous le seuil de pauvreté augmente.</text:span></text:p>
      <text:p text:style-name="P3">Les reculs sociaux sur les retraites risquent encore de s’accroître si l'on suit les différents rapports parus.</text:p>
      <text:p text:style-name="P3"/>
      <text:p text:style-name="P4">Aussi, comme des milliers de retraité-es en France, <text:span text:style-name="T4">je serai dans la rue le 10 mars</text:span>, à l'appel des organisations syndicales de retraité-es pour revendiquer :</text:p>
      <text:p text:style-name="P4"/>
      <text:list xml:id="list29567524" text:style-name="L2">
        <text:list-item>
          <text:p text:style-name="P11">l'amélioration du pouvoir d'achat, </text:p>
        </text:list-item>
        <text:list-item>
          <text:p text:style-name="P11">la revalorisation des pensions et retraites, </text:p>
        </text:list-item>
        <text:list-item>
          <text:p text:style-name="P11">le développement et le renforcement des services publics indispensables à une vie digne...</text:p>
          <text:p text:style-name="P12"/>
        </text:list-item>
      </text:list>
      <text:p text:style-name="P1"><text:span text:style-name="T1">La baisse du niveau de vie des retraité-es n’est ni acceptable, ni inéluctable</text:span><text:span text:style-name="T6">.</text:span><text:span text:style-name="T1"> </text:span></text:p>
      <text:p text:style-name="P2"/>
      <text:p text:style-name="P7">En tant qu'élu-e de la Nation, il vous appartient Madame, Monsieur le/la ….... de nous soutenir, notamment à travers des dispositions législatives améliorant le sort de tous les retraité-es.</text:p>
      <text:p text:style-name="P5"/>
      <text:p text:style-name="P5">Recevez mes salutations citoyennes </text:p>
      <text:p text:style-name="P5"/>
      <text:p text:style-name="P5">XXX</text:p>
      <text:p text:style-name="P5"/>
      <text:p text:style-name="P5">En copie l'appel des organisations syndicales pour le 10 ma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sMTBol" svg:font-family="CalisMTBol"/>
    <style:font-face style:name="Mangal1" svg:font-family="Mangal"/>
    <style:font-face style:name="OpenSymbol" svg:font-family="OpenSymbol"/>
    <style:font-face style:name="CalistoMT" svg:font-family="CalistoMT" style:font-family-generic="roman"/>
    <style:font-face style:name="Cambria" svg:font-family="Cambria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7T14:26:20.85</meta:creation-date>
    <dc:date>2016-02-19T09:32:28.32</dc:date>
    <meta:editing-duration>PT4H20M7S</meta:editing-duration>
    <meta:editing-cycles>5</meta:editing-cycles>
    <meta:generator>OpenOffice.org/3.3$Win32 OpenOffice.org_project/330m20$Build-9567</meta:generator>
    <dc:creator>Anne Marie </dc:creator>
    <meta:document-statistic meta:table-count="0" meta:image-count="0" meta:object-count="0" meta:page-count="1" meta:paragraph-count="21" meta:word-count="266" meta:character-count="1634"/>
  </office:meta>
</office:document-meta>
</file>