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color="#000000" style:font-name="Tahoma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252e8" style:font-name-complex="Tahoma1"/>
    </style:style>
    <style:style style:name="T3" style:family="text">
      <style:text-properties fo:color="#000000" style:font-name="Tahoma" officeooo:rsid="001501ca" style:font-name-complex="Tahoma1"/>
    </style:style>
    <style:style style:name="T4" style:family="text">
      <style:text-properties fo:color="#000000" style:font-name="Tahoma" style:font-name-asian="Arial Unicode MS" style:font-name-complex="Tahoma1"/>
    </style:style>
    <style:style style:name="T5" style:family="text">
      <style:text-properties fo:color="#000000" style:font-name="Tahoma" officeooo:rsid="0013d5ff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dame, Monsieur</text:p>
      <text:p text:style-name="P1"/>
      <text:p text:style-name="P5"><text:span text:style-name="T1">Votre enfant n'aura pas classe le jeudi 5 décembre. A l'appel de plusieurs organisations syndicales, les enseignantes et les enseignants, comme une grande partie des fonctionnaires et des salarié-es du secteur privé </text:span><text:span text:style-name="T4">seront en grève pour refuser le projet de réforme des retraites que le gouvernement veut mettre en place. </text:span></text:p>
      <text:p text:style-name="P3"/>
      <text:p text:style-name="P5"><text:span text:style-name="T2">Malgré le</text:span><text:span text:style-name="T1">s discours de simplification </text:span><text:span text:style-name="T2">du</text:span><text:span text:style-name="T1"> gouvernement, </text:span><text:span text:style-name="T2">le</text:span><text:span text:style-name="T1"> passage à un système par points serait dévastateur pour </text:span><text:span text:style-name="T2">tous</text:span><text:span text:style-name="T1"> </text:span><text:span text:style-name="T2">le</text:span><text:span text:style-name="T1">s salarié-es. Le montant des pensions baissera et il faudra encore retarder l’âge de départ à la retraite pour minimiser les pertes. </text:span></text:p>
      <text:p text:style-name="P3"/>
      <text:p text:style-name="P5"><text:span text:style-name="T4">Ce </text:span><text:span text:style-name="T5">projet</text:span><text:span text:style-name="T4"> ne répond pas aux </text:span><text:span text:style-name="T5">réels problèmes actuels : chômage, dégradation</text:span><text:span text:style-name="T4"> </text:span><text:span text:style-name="T5">des </text:span><text:span text:style-name="T4">conditions de travail, aménagements de</text:span><text:span text:style-name="T5">s</text:span><text:span text:style-name="T4"> fin</text:span><text:span text:style-name="T5">s</text:span><text:span text:style-name="T4"> de carrière et revalorisation du pouvoir d’achat des salarié-es comme des retraité</text:span><text:span text:style-name="T5">-e</text:span><text:span text:style-name="T4">s.</text:span></text:p>
      <text:p text:style-name="P4"/>
      <text:p text:style-name="P4">C’est pourquoi nous porterons ce jour-là nos revendications pour un système de retraite solidaire qui permette de vivre avec une retraite décente. Nous refusons la remise en cause de notre protection sociale.</text:p>
      <text:p text:style-name="P4">Nous avons une responsabilité sur les choix qui sont opérés car ils auront des conséquences pour les générations à venir, pour vos enfants, pour nos élèves.</text:p>
      <text:p text:style-name="P2"/>
      <text:p text:style-name="P5"><text:span text:style-name="T1">Nous espérons vous retrouver à nos côtés dans l’action de grève du 5 décembre pour </text:span><text:span text:style-name="T3">dire</text:span><text:span text:style-name="T1"> clairement au gouvernement que cette réforme des retraites, nous n’en voulons pas !</text:span></text:p>
      <text:p text:style-name="P2"/>
      <text:p text:style-name="P2">Nous comptons sur votre compréhension et sur votre soutien.</text:p>
      <text:p text:style-name="P2"/>
      <text:p text:style-name="P2">L’équipe enseigna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loext:graphic-properties draw:fill-color="#ffffff"/>
      <style:paragraph-properties fo:margin-top="0.494cm" fo:margin-bottom="0.21cm" loext:contextual-spacing="false" fo:orphans="2" fo:widows="2" fo:hyphenation-ladder-count="no-limit" fo:keep-with-next="auto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6</meta:editing-cycles>
    <meta:print-date>2019-03-11T11:20:00</meta:print-date>
    <meta:creation-date>2019-11-22T09:18:00</meta:creation-date>
    <dc:date>2019-11-22T11:35:20.048000000</dc:date>
    <dc:language>fr-FR</dc:language>
    <meta:editing-duration>PT9M42S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9" meta:word-count="221" meta:character-count="1416" meta:non-whitespace-character-count="120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