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officeooo:rsid="000655d7" officeooo:paragraph-rsid="00073417" style:font-size-asian="16pt" style:font-weight-asian="bold" style:font-size-complex="16pt" style:font-weight-complex="bold"/>
    </style:style>
    <style:style style:name="P2" style:family="paragraph" style:parent-style-name="Standard">
      <style:text-properties fo:font-size="16pt" fo:font-weight="bold" officeooo:rsid="00073417" officeooo:paragraph-rsid="00073417" style:font-size-asian="16pt" style:font-weight-asian="bold" style:font-size-complex="16pt" style:font-weight-complex="bold"/>
    </style:style>
    <style:style style:name="P3" style:family="paragraph" style:parent-style-name="Standard">
      <style:text-properties fo:font-size="14pt" officeooo:rsid="000655d7" officeooo:paragraph-rsid="000655d7" style:font-size-asian="14pt" style:font-size-complex="14pt"/>
    </style:style>
    <style:style style:name="P4" style:family="paragraph" style:parent-style-name="Standard">
      <style:text-properties fo:font-size="14pt" officeooo:rsid="000655d7" officeooo:paragraph-rsid="0007426a" style:font-size-asian="14pt" style:font-size-complex="14pt"/>
    </style:style>
    <style:style style:name="P5" style:family="paragraph" style:parent-style-name="Standard">
      <style:text-properties fo:font-size="14pt" officeooo:rsid="0007426a" officeooo:paragraph-rsid="0007426a" style:font-size-asian="14pt" style:font-size-complex="14pt"/>
    </style:style>
    <style:style style:name="P6" style:family="paragraph" style:parent-style-name="Standard">
      <style:paragraph-properties fo:text-align="center" style:justify-single-word="false"/>
      <style:text-properties fo:font-size="14pt" fo:font-style="italic" officeooo:rsid="000655d7" officeooo:paragraph-rsid="000655d7" style:font-size-asian="14pt" style:font-style-asian="italic" style:font-size-complex="14pt" style:font-style-complex="italic"/>
    </style:style>
    <style:style style:name="T1" style:family="text">
      <style:text-properties officeooo:rsid="00073417"/>
    </style:style>
    <style:style style:name="T2" style:family="text">
      <style:text-properties officeooo:rsid="00078c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Motion <text:span text:style-name="T1">concernant la visite médicale obligatoire des GS </text:span>adoptée par <text:s/>le Conseil d'école de................réuni le ….........…</text:p>
      <text:p text:style-name="P2">adressée à …………………………………...</text:p>
      <text:p text:style-name="P3"/>
      <text:p text:style-name="P3">Nous constatons que <text:span text:style-name="T1">depuis </text:span><text:s/>…....année (s), la visite médicale obligatoire (article L 541-1 du code de l'éducation réaffirmé dans l'arrêté du 3 novembre 2015) des élèves de Grande Section n'est plus systématique<text:span text:style-name="T1">ment réalisée pour tous les élèves de l'école </text:span><text:s/>mais réservée <text:span text:style-name="T1">à certains</text:span> enfants, signalés par les enseignant.e.s, <text:span text:style-name="T1">ceci </text:span>par manque de médecins et d'infirmier.<text:span text:style-name="T2">e.</text:span>s scolaires en nombre suffisant.</text:p>
      <text:p text:style-name="P3"/>
      <text:p text:style-name="P5">Considérant, comme le médiateur de l’Éducation Nationale dans son rapport de 2016, <text:s/>que cette procédure n'est pas à même de garantir une prévention efficace de tous les troubles pouvant perturber la scolarité ou le développement des enfants,</text:p>
      <text:p text:style-name="P5">Considérant qu'il n'est ni dans les attributions ni dans les compétences des enseignant.e.s de sélectionner les élèves devant bénéficier de la visite médicale,</text:p>
      <text:p text:style-name="P5"/>
      <text:p text:style-name="P5">Le conseil d'école </text:p>
      <text:p text:style-name="P5">- s'oppose à la procédure de sélection par les enseignant.e.s des enfants pouvant bénéficier d'une visite médicale</text:p>
      <text:p text:style-name="P5">- <text:s/>demande que tous les élèves de GS puissent bénéficier de la visite médicale obligatoire de la 6ème année conformément au code l'éducation, et ce dans le cadre scolaire par un médecin scolaire.</text:p>
      <text:p text:style-name="P4"/>
      <text:p text:style-name="P3"/>
      <text:p text:style-name="P3"/>
      <text:p text:style-name="P6">Le Conseil d'école de …......</text:p>
      <text:p text:style-name="P6">(parents, enseignants, mai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5:25:05.99</meta:creation-date>
    <dc:date>2017-10-03T11:04:17.205000000</dc:date>
    <meta:editing-duration>PT19M22S</meta:editing-duration>
    <meta:editing-cycles>4</meta:editing-cycles>
    <meta:generator>LibreOffice/4.4.1.2$Windows_x86 LibreOffice_project/45e2de17089c24a1fa810c8f975a7171ba4cd432</meta:generator>
    <meta:document-statistic meta:table-count="0" meta:image-count="0" meta:object-count="0" meta:page-count="1" meta:paragraph-count="10" meta:word-count="199" meta:character-count="1342" meta:non-whitespace-character-count="1147"/>
  </office:meta>
</office:document-meta>
</file>