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style:font-name="Tahoma" fo:font-size="16pt" fo:font-weight="bold" style:font-size-asian="16pt" style:font-weight-asian="bold" style:font-name-complex="Tahoma1" style:font-size-complex="16pt"/>
    </style:style>
    <style:style style:name="P5" style:family="paragraph" style:parent-style-name="Standard">
      <style:text-properties style:font-name="Tahoma" fo:font-size="14pt" style:font-size-asian="14pt" style:font-name-complex="Tahoma1" style:font-size-complex="14pt"/>
    </style:style>
    <style:style style:name="P6"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7" style:family="paragraph" style:parent-style-name="Standard">
      <style:text-properties style:font-name="Tahoma" fo:font-size="13pt" fo:font-style="italic" style:text-underline-style="none" style:font-size-asian="13pt" style:font-style-asian="italic" style:font-name-complex="Tahoma1" style:font-size-complex="13pt" style:font-style-complex="italic"/>
    </style:style>
    <style:style style:name="T1" style:family="text">
      <style:text-properties style:font-name="Tahoma" fo:font-size="14pt" style:font-size-asian="14pt" style:font-name-complex="Tahoma1" style:font-size-complex="14pt"/>
    </style:style>
    <style:style style:name="T2" style:family="text">
      <style:text-properties fo:color="#000000" style:font-name="Tahoma" fo:font-size="14pt" style:font-size-asian="14pt" style:font-name-complex="Tahoma1" style:font-size-complex="14pt"/>
    </style:style>
    <style:style style:name="T3" style:family="text">
      <style:text-properties fo:color="#ff0000" style:font-name="Tahoma" fo:font-size="14pt" style:font-size-asian="14pt" style:font-name-complex="Tahom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tion du Conseil des maitres.ses</text:p>
      <text:p text:style-name="P1"/>
      <text:p text:style-name="P6">Le Conseil des maitres.ses de l’école ……………………………………………………., à ……………………………………… s’est réuni aujourd’hui pour analyser les conditions sanitaires nécessaires en vue de la réouverture de l’école aux élèves.</text:p>
      <text:p text:style-name="P3"><text:span text:style-name="T1">Il constate plusieurs </text:span><text:span text:style-name="T2">manquements et </text:span><text:span text:style-name="T1">difficultés </text:span><text:span text:style-name="T3"> </text:span><text:span text:style-name="T1">:</text:span></text:p>
      <text:p text:style-name="P7">(exemples : <text:s/>Appliquer les gestes barrières ne sera pas possible.<text:line-break/>- Maintenir la distanciation physique ne sera pas possible.<text:line-break/>- Assurer le nettoyage et la désinfection des locaux et matériels ne sera pas possible)</text:p>
      <text:p text:style-name="P2"><text:s/>- </text:p>
      <text:p text:style-name="P2"><text:s/>- </text:p>
      <text:p text:style-name="P2">(lister et/ou mettre en PJ le tableau de mise en œuvre du protocole sanitaire)</text:p>
      <text:p text:style-name="P6">Il en a informé M/Mme …………………………………………….., IEN de la circonscription de ………………………….</text:p>
      <text:p text:style-name="P6">En absence de garanties sérieuses pour assurer la sécurité des élèves et des personnels, le Conseil des maitres.ses décide de ne pas accueillir les élèves et demande que chacune des difficultés et chacun des manquements pointés trouvent une réponse appropriée afin de protéger la communauté éducative contre la contamination du virus.</text:p>
      <text:p text:style-name="P6">Dans l’attente, les personnels seront en situation de travail à distance.</text:p>
      <text:p text:style-name="P2"/>
      <text:p text:style-name="P2"/>
      <text:p text:style-name="P2">Fait le ……………………………………………….., à ………………………………………….</text:p>
      <text:p text:style-name="P2"><text:bookmark text:name="_GoBack"/></text:p>
      <text:p text:style-name="P2">Signatures</text:p>
      <text:p text:style-name="P2"><text:soft-page-break/></text:p>
      <text:p text:style-name="P2"/>
      <text:p text:style-name="P2">Copie aux représentant-es des personnels du SNUipp-FSU 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7</meta:editing-cycles>
    <meta:creation-date>2020-05-04T13:12:00</meta:creation-date>
    <dc:date>2020-05-05T10:32:29.56</dc:date>
    <meta:editing-duration>PT40M59S</meta:editing-duration>
    <meta:generator>LibreOffice/6.0.7.3$Linux_X86_64 LibreOffice_project/00m0$Build-3</meta:generator>
    <meta:document-statistic meta:table-count="0" meta:image-count="0" meta:object-count="0" meta:page-count="2" meta:paragraph-count="13" meta:word-count="177" meta:character-count="1189" meta:non-whitespace-character-count="10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69C1B3C.dotm" xlink:href=""/>
  </office:meta>
</office:document-meta>
</file>