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idact Gothic" svg:font-family="'Didact Gothic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d17df" officeooo:paragraph-rsid="001d17df"/>
    </style:style>
    <style:style style:name="P2" style:family="paragraph" style:parent-style-name="Standard">
      <style:text-properties officeooo:rsid="001d17df" officeooo:paragraph-rsid="001d17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ot à transmettre aux parents :</text:p>
      <text:p text:style-name="P1"/>
      <text:p text:style-name="P1">Chers parents,</text:p>
      <text:p text:style-name="P1">Les enseignant⋅e⋅s de l’école sont engagé⋅e⋅s dans le mouvement social <text:s/>contre le projet de réforme des retraites.</text:p>
      <text:p text:style-name="P1"/>
      <text:p text:style-name="P1">Dans ce cadre, certains d’entre nous pourront être en grève certains jours de la semaine prochaine, et des semaines suivantes.</text:p>
      <text:p text:style-name="P1"/>
      <text:p text:style-name="P1">Nous mettrons à jour, par affichage, la liste des enseignant⋅e⋅s en grève et les jours concernés au fur et à mesure.</text:p>
      <text:p text:style-name="P1"/>
      <text:p text:style-name="P1">L’équipe enseign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idact Gothic" svg:font-family="'Didact Gothic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idact Gothic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idact Gothic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idact Gothic" fo:font-family="'Didact Gothic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idact Gothic" fo:font-family="'Didact Gothic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idact Gothic" fo:font-family="'Didact Gothic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idact Gothic" fo:font-family="'Didact Gothic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20:59:47.680060128</meta:creation-date>
    <dc:date>2019-12-05T21:27:57.118000000</dc:date>
    <meta:editing-duration>PT11M23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6" meta:word-count="68" meta:character-count="422" meta:non-whitespace-character-count="359"/>
  </office:meta>
</office:document-meta>
</file>