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paragraph-properties fo:text-align="end" style:justify-single-word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cd4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­</text:span>Nom Prénom</text:p>
      <text:p text:style-name="P1">Ecole</text:p>
      <text:p text:style-name="P1"/>
      <text:p text:style-name="P2">Date</text:p>
      <text:p text:style-name="P1">A l'attention de IEN de circonscription</text:p>
      <text:p text:style-name="Text_20_body"/>
      <text:p text:style-name="Text_20_body">Madame, Monsieur,</text:p>
      <text:p text:style-name="Text_20_body"/>
      <text:p text:style-name="Text_20_body">Cas 1</text:p>
      <text:p text:style-name="Text_20_body">Je vous informe que je ne bénéficie pas d'une solution de garde pour mes enfants <text:span text:style-name="T1">(préciser Nom Prénom et Age) </text:span><text:span text:style-name="T2">et je sollicite l'autorisation </text:span>d’exercer mes fonctions à distance du … au …...</text:p>
      <text:p text:style-name="P1">Si le travail à distance n’est pas possible compte tenu des fonctions exercées ou de circonstances particulières, vous pouvez solliciter une autorisation spéciale d’absence (ASA). Cette autorisation est accordée à raison d’un responsable légal par fratrie sous réserve de justifier de l’absence de solution de garde. </text:p>
      <text:p text:style-name="Text_20_body">Cas 2</text:p>
      <text:p text:style-name="Text_20_body">Je vous informe que je ne souhaite pas scolariser mon enfant <text:span text:style-name="T1">(préciser Nom prénom et Age) dans sa classe. </text:span><text:span text:style-name="T2">Comme le précise la FAQ du ministère </text:span><text:span text:style-name="T1">(Les parents qui ne souhaitent pas scolariser leur enfant alors même que la classe de ce dernier a ouvert sont regardés comme sans solution de garde dès lors que le retour à l’école se fait sur la base du volontariat)</text:span><text:span text:style-name="T2">. , je sollicite l'autorisation d'exercer mes fonctions à distance du … au …</text:span></text:p>
      <text:p text:style-name="Text_20_body"/>
      <text:p text:style-name="Text_20_body">Je vous prie d'agréer, Madame, Monsieur...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0:22:51.27</meta:creation-date>
    <dc:date>2020-05-15T14:01:20.421198677</dc:date>
    <meta:editing-duration>PT6M42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1" meta:word-count="181" meta:character-count="1070" meta:non-whitespace-character-count="900"/>
  </office:meta>
</office:document-meta>
</file>