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Tahoma" style:font-name-asian="Tahoma1" style:font-name-complex="Tahoma1"/>
    </style:style>
    <style:style style:name="P2" style:family="paragraph" style:parent-style-name="Standard">
      <style:paragraph-properties fo:text-align="end" style:justify-single-word="false"/>
      <style:text-properties style:font-name="Tahoma" style:font-name-asian="Tahoma1" style:font-name-complex="Tahoma1"/>
    </style:style>
    <style:style style:name="P3" style:family="paragraph" style:parent-style-name="Standard">
      <style:paragraph-properties fo:text-align="justify" style:justify-single-word="false"/>
      <style:text-properties officeooo:paragraph-rsid="000df494"/>
    </style:style>
    <style:style style:name="P4" style:family="paragraph" style:parent-style-name="Standard">
      <style:paragraph-properties fo:text-align="justify" style:justify-single-word="false"/>
      <style:text-properties officeooo:paragraph-rsid="000efbe5"/>
    </style:style>
    <style:style style:name="P5" style:family="paragraph" style:parent-style-name="Standard">
      <style:paragraph-properties fo:text-align="justify" style:justify-single-word="false"/>
      <style:text-properties officeooo:rsid="000efbe5" officeooo:paragraph-rsid="000efbe5"/>
    </style:style>
    <style:style style:name="P6" style:family="paragraph" style:parent-style-name="Standard" style:master-page-name="Standard">
      <style:paragraph-properties style:page-number="auto"/>
      <style:text-properties style:font-name="Tahoma" style:font-name-asian="Tahoma1" style:font-name-complex="Tahoma1"/>
    </style:style>
    <style:style style:name="P7" style:family="paragraph" style:parent-style-name="Standard">
      <style:paragraph-properties fo:text-align="justify" style:justify-single-word="false"/>
      <style:text-properties fo:color="#00000a" style:font-name="Tahoma" officeooo:rsid="000efbe5" officeooo:paragraph-rsid="000efbe5" style:font-name-complex="Tahoma1"/>
    </style:style>
    <style:style style:name="T1" style:family="text">
      <style:text-properties fo:color="#00000a"/>
    </style:style>
    <style:style style:name="T2" style:family="text">
      <style:text-properties fo:color="#00000a" style:font-name="Tahoma" officeooo:rsid="000b7f5c" style:font-name-asian="Tahoma1" style:font-name-complex="Tahoma1"/>
    </style:style>
    <style:style style:name="T3" style:family="text">
      <style:text-properties fo:color="#00000a" style:font-name="Tahoma" officeooo:rsid="000df494" style:font-name-asian="Tahoma1" style:font-name-complex="Tahoma1"/>
    </style:style>
    <style:style style:name="T4" style:family="text">
      <style:text-properties fo:color="#00000a" style:font-name="Tahoma" officeooo:rsid="000efbe5" style:font-name-asian="Tahoma1" style:font-name-complex="Tahoma1"/>
    </style:style>
    <style:style style:name="T5" style:family="text">
      <style:text-properties fo:color="#00000a" style:font-name="Tahoma" officeooo:rsid="000fbe78" style:font-name-asian="Tahoma1" style:font-name-complex="Tahoma1"/>
    </style:style>
    <style:style style:name="T6" style:family="text">
      <style:text-properties fo:color="#00000a" style:font-name="Tahoma" style:font-name-complex="Tahoma1"/>
    </style:style>
    <style:style style:name="T7" style:family="text">
      <style:text-properties fo:color="#00000a" style:font-name="Tahoma" officeooo:rsid="000efbe5" style:font-name-complex="Tahoma1"/>
    </style:style>
    <style:style style:name="T8" style:family="text">
      <style:text-properties fo:color="#00000a" style:font-name="Tahoma" officeooo:rsid="000fbe78" style:font-name-complex="Tahoma1"/>
    </style:style>
    <style:style style:name="T9" style:family="text">
      <style:text-properties fo:color="#00000a" officeooo:rsid="000b7f5c"/>
    </style:style>
    <style:style style:name="T10" style:family="text">
      <style:text-properties fo:color="#00000a" officeooo:rsid="000bedf5"/>
    </style:style>
    <style:style style:name="T11" style:family="text">
      <style:text-properties officeooo:rsid="000fbe7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adame, Monsieur,</text:p>
      <text:p text:style-name="P1"><text:span text:style-name="T1">Nous serons en grève le 22 mars, comme </text:span><text:span text:style-name="T9">un grand nombre de personnels </text:span><text:span text:style-name="T1">de la Fonction Publique et de </text:span><text:span text:style-name="T10">l’Éducation</text:span><text:span text:style-name="T1"> nationale, </text:span><text:span text:style-name="T9">répondant à un appel de plusieurs organisations syndicales. Et ceci pour plusieurs raisons. </text:span></text:p>
      <text:p text:style-name="P3"><text:span text:style-name="T2">Tout d’abord, nous sommes préoccupés par la politique du gouvernement concernant l’école. Il n’y a pas assez d’enseignants recrutés pour réduire le nombre d’élèves par classe partout où c’est nécessaire (et pas seulement dans quelques classes de CP), pour remplacer les enseignants malades, pour maintenir les postes de maître supplémentaire dans les écoles, <text:s/></text:span><text:span text:style-name="T3">ou permettre aux élèves en difficulté d’avoir l’aide d’un maître spécialisé. </text:span></text:p>
      <text:p text:style-name="P3"><text:span text:style-name="T3">Le gouvernement veut réduire le nombre de fonctionnaires. </text:span><text:span text:style-name="T4">Mais o</text:span><text:span text:style-name="T3">ù voyons-nous trop d’enseignants, trop d’infirmières, trop de policiers, trop de magistrats ? </text:span><text:span text:style-name="T4">Au contraire, nous observons q</text:span><text:span text:style-name="T3">ue beaucoup de services publics n’arrivent plus à fonctionner sereinement car ils manquent de personnels et de moyens pour travailler. </text:span><text:span text:style-name="T5">L’Éducation</text:span><text:span text:style-name="T3"> nationale recrute aujourd’hui des personnels contractuels qui n’ont pas obtenu </text:span><text:span text:style-name="T4">d</text:span><text:span text:style-name="T3">e concours et n’ont pas suivi de formation, </text:span><text:span text:style-name="T4">par </text:span><text:span text:style-name="T3">manque d’</text:span><text:span text:style-name="T4">enseignants formés</text:span><text:span text:style-name="T3">. </text:span></text:p>
      <text:p text:style-name="P5"><text:span text:style-name="T6">Les enseignants sont aussi des salariés qui subissent la perte du pouvoir d’achat avec le gel des salaires, le retour du jour de carence. Opposer les salariés entre eux, public contre privé, n’est qu’un </text:span><text:span text:style-name="T8">moyen de nous</text:span><text:span text:style-name="T6"> diviser et ma</text:span><text:span text:style-name="T8">s</text:span><text:span text:style-name="T6">que tout ce que nous avons en commun. </text:span></text:p>
      <text:p text:style-name="P7">Ce gouvernement présente les services publics comme un coût. Or la formation, la santé, la justice, la solidarité méritent mieux que des économies. Ce sont des investissements pour une société plus juste.</text:p>
      <text:p text:style-name="P4"><text:span text:style-name="T7">Nous nous battons aujourd’hui pour des services publics de qualité, accessibles à tous, sur tout le territoire. Pour cela il faut des fonctionnaires et des moyens pour leur permettre d</text:span><text:span text:style-name="T8">e mener leur travail à bien. </text:span><text:bookmark text:name="_GoBack"/></text:p>
      <text:p text:style-name="P1">C’est pour toutes ces raisons que nous serons en grève le jeudi 22 mars. </text:p>
      <text:p text:style-name="P1"><text:span text:style-name="T11">C’est pourquoi n</text:span>ous comptons sur votre soutien et votre compréhension.</text:p>
      <text:p text:style-name="P1"/>
      <text:p text:style-name="P2">L’équipe enseignant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2pt" style:language-asian="en" style:country-asian="US" style:font-name-complex="Tahoma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true" style:font-name-asian="Calibri1" style:font-size-asian="12pt" style:language-asian="en" style:country-asian="US" style:font-name-complex="Tahoma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padding="0cm" fo:border="none" style:writing-mode="lr-tb"/>
      <style:text-properties fo:color="#000000" style:font-name="Calibri" fo:font-family="Calibri" style:font-family-generic="roman" style:font-pitch="variable" fo:font-size="11pt" style:font-name-asian="Calibri1" style:font-family-asian="Calibri" style:font-family-generic-asian="system" style:font-pitch-asian="variable" style:font-size-asian="11pt" style:language-asian="fr" style:country-asian="FR" style:font-name-complex="Calibri1" style:font-family-complex="Calibri"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fo:padding="0cm" fo:border="none"/>
      <style:text-properties fo:color="#00000a" style:font-name="Calibri" fo:font-family="Calibri" style:font-family-generic="roman" style:font-pitch="variable" fo:font-size="12pt" style:font-name-asian="Calibri1" style:font-family-asian="Calibri" style:font-family-generic-asian="system" style:font-pitch-asian="variable" style:font-size-asian="12pt" style:language-asian="en" style:country-asian="US" style:font-name-complex="Tahoma1" style:font-family-complex="Tahoma" style:font-family-generic-complex="system" style:font-pitch-complex="variable" style:font-size-complex="12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style:style style:name="Corps_20_de_20_texte_20_Car" style:display-name="Corps de texte Car" style:family="text" style:parent-style-name="Default_20_Paragraph_20_Font">
      <style:text-properties fo:color="#00000a"/>
    </style:style>
    <style:style style:name="Emphasis"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dunet@orange.fr</meta:initial-creator>
    <meta:editing-cycles>7</meta:editing-cycles>
    <meta:creation-date>2018-03-02T13:07:00</meta:creation-date>
    <dc:date>2018-03-08T20:32:50.640000000</dc:date>
    <meta:editing-duration>PT14M7S</meta:editing-duration>
    <meta:generator>LibreOffice/5.1.6.2$Linux_X86_64 LibreOffice_project/10m0$Build-2</meta:generator>
    <meta:document-statistic meta:table-count="0" meta:image-count="0" meta:object-count="0" meta:page-count="1" meta:paragraph-count="10" meta:word-count="309" meta:character-count="2009" meta:non-whitespace-character-count="17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