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top="0cm" fo:margin-bottom="0cm" loext:contextual-spacing="false" fo:text-align="justify" style:justify-single-word="false"/>
    </style:style>
    <style:style style:name="P2" style:family="paragraph" style:parent-style-name="Standard">
      <style:paragraph-properties fo:margin-top="0cm" fo:margin-bottom="0cm" loext:contextual-spacing="false" fo:text-align="justify" style:justify-single-word="false"/>
      <style:text-properties fo:color="#00000a" style:font-name="Arial" fo:font-size="11pt" style:font-name-asian="Tahoma" style:font-size-asian="11pt" style:font-name-complex="Tahoma" style:font-size-complex="11pt"/>
    </style:style>
    <style:style style:name="P3" style:family="paragraph" style:parent-style-name="Standard">
      <style:paragraph-properties fo:margin-top="0cm" fo:margin-bottom="0cm" loext:contextual-spacing="false" fo:text-align="justify" style:justify-single-word="false"/>
      <style:text-properties fo:color="#00000a" style:font-name="Arial" fo:font-size="11pt" fo:font-weight="bold" style:font-name-asian="Tahoma" style:font-size-asian="11pt" style:font-weight-asian="bold" style:font-name-complex="Tahoma" style:font-size-complex="11pt" style:font-weight-complex="bold"/>
    </style:style>
    <style:style style:name="P4" style:family="paragraph" style:parent-style-name="Standard" style:list-style-name="L1">
      <style:paragraph-properties fo:margin-top="0cm" fo:margin-bottom="0cm" loext:contextual-spacing="false"/>
      <style:text-properties style:font-name="Arial" fo:font-size="11pt" style:font-size-asian="11pt" style:font-size-complex="11pt"/>
    </style:style>
    <style:style style:name="P5" style:family="paragraph" style:parent-style-name="Standard" style:list-style-name="L1">
      <style:paragraph-properties fo:margin-top="0cm" fo:margin-bottom="0cm" loext:contextual-spacing="false"/>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margin-top="0cm" fo:margin-bottom="0cm" loext:contextual-spacing="false"/>
      <style:text-properties style:font-name="Arial" fo:font-size="11pt" style:font-size-asian="11pt" style:font-size-complex="11pt"/>
    </style:style>
    <style:style style:name="P7" style:family="paragraph" style:parent-style-name="Standard">
      <style:paragraph-properties fo:margin-top="0cm" fo:margin-bottom="0cm" loext:contextual-spacing="false"/>
      <style:text-properties style:font-name="Arial" fo:font-size="11pt" fo:font-weight="bold" style:font-size-asian="11pt" style:font-weight-asian="bold" style:font-size-complex="11pt" style:font-weight-complex="bold"/>
    </style:style>
    <style:style style:name="P8" style:family="paragraph" style:parent-style-name="Standard" style:list-style-name="L1">
      <style:paragraph-properties fo:margin-top="0cm" fo:margin-bottom="0cm" loext:contextual-spacing="false"/>
    </style:style>
    <style:style style:name="P9" style:family="paragraph" style:parent-style-name="Standard" style:list-style-name="L1">
      <style:paragraph-properties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list-style-name="L2">
      <style:paragraph-properties fo:text-align="justify" style:justify-single-word="false"/>
    </style:style>
    <style:style style:name="P12" style:family="paragraph" style:parent-style-name="Standard">
      <style:paragraph-properties fo:margin-top="0cm" fo:margin-bottom="0cm" loext:contextual-spacing="false" fo:text-align="justify" style:justify-single-word="false"/>
      <style:text-properties style:font-name="Cambria" fo:font-size="12pt" fo:font-weight="bold" style:font-name-asian="Tahoma" style:font-size-asian="10pt" style:font-weight-asian="bold" style:font-name-complex="Tahoma" style:font-size-complex="10pt"/>
    </style:style>
    <style:style style:name="P13" style:family="paragraph" style:parent-style-name="Standard">
      <style:paragraph-properties fo:margin-top="0cm" fo:margin-bottom="0cm" loext:contextual-spacing="false" fo:text-align="justify" style:justify-single-word="false"/>
      <style:text-properties style:font-name="Arial" fo:font-size="11pt" fo:font-weight="bold" style:font-name-asian="Tahoma" style:font-size-asian="11pt" style:font-weight-asian="bold" style:font-name-complex="Tahoma" style:font-size-complex="11pt"/>
    </style:style>
    <style:style style:name="P14" style:family="paragraph" style:parent-style-name="Standard">
      <style:paragraph-properties fo:margin-top="0cm" fo:margin-bottom="0cm" loext:contextual-spacing="false" fo:text-align="justify" style:justify-single-word="false"/>
    </style:style>
    <style:style style:name="P15" style:family="paragraph" style:parent-style-name="Standard">
      <style:paragraph-properties fo:margin-top="0cm" fo:margin-bottom="0cm" loext:contextual-spacing="false" fo:text-align="justify" style:justify-single-word="false"/>
      <style:text-properties fo:color="#00000a" style:font-name="Arial" fo:font-size="11pt" style:font-name-asian="Tahoma" style:font-size-asian="11pt" style:font-name-complex="Tahoma" style:font-size-complex="11pt"/>
    </style:style>
    <style:style style:name="P16" style:family="paragraph" style:parent-style-name="Standard">
      <style:paragraph-properties fo:margin-top="0cm" fo:margin-bottom="0cm" loext:contextual-spacing="false"/>
      <style:text-properties style:font-name="Arial" fo:font-size="11pt" style:font-size-asian="11pt" style:font-size-complex="11pt"/>
    </style:style>
    <style:style style:name="P17" style:family="paragraph" style:parent-style-name="Standard">
      <style:paragraph-properties fo:margin-top="0cm" fo:margin-bottom="0cm" loext:contextual-spacing="false" fo:text-align="center" style:justify-single-word="false"/>
      <style:text-properties style:font-name="Arial" fo:font-size="11pt" style:font-name-asian="Tahoma" style:font-size-asian="11pt" style:font-name-complex="Tahoma" style:font-size-complex="11pt"/>
    </style:style>
    <style:style style:name="P18" style:family="paragraph" style:parent-style-name="Standard">
      <style:paragraph-properties fo:margin-top="0cm" fo:margin-bottom="0cm" loext:contextual-spacing="false" fo:text-align="justify" style:justify-single-word="false"/>
      <style:text-properties style:font-name="Cambria" fo:font-size="12pt" fo:font-weight="bold" style:font-name-asian="Tahoma" style:font-size-asian="10pt" style:font-weight-asian="bold" style:font-name-complex="Tahoma" style:font-size-complex="10pt"/>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cm" fo:margin-right="0cm" fo:margin-top="0cm" fo:margin-bottom="0cm" loext:contextual-spacing="false" fo:text-align="end" style:justify-single-word="false" fo:text-indent="0cm" style:auto-text-indent="false"/>
    </style:style>
    <style:style style:name="P21"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tyle="italic" style:font-style-asian="italic" style:font-style-complex="italic"/>
    </style:style>
    <style:style style:name="P22" style:family="paragraph" style:parent-style-name="Standard">
      <style:paragraph-properties fo:margin-left="0cm" fo:margin-right="0cm" fo:margin-top="0cm" fo:margin-bottom="0cm" loext:contextual-spacing="false" fo:text-align="end" style:justify-single-word="false" fo:text-indent="0cm" style:auto-text-indent="false"/>
      <style:text-properties style:font-name="Arial" fo:font-size="11pt" style:font-name-asian="Tahoma" style:font-size-asian="11pt" style:font-name-complex="Tahoma" style:font-size-complex="11pt"/>
    </style:style>
    <style:style style:name="P23" style:family="paragraph" style:parent-style-name="Standard">
      <style:paragraph-properties fo:margin-top="0cm" fo:margin-bottom="0cm" loext:contextual-spacing="false" fo:text-align="justify" style:justify-single-word="false"/>
      <style:text-properties fo:color="#00000a" style:font-name="Arial" fo:font-size="11pt" fo:font-weight="bold" style:font-name-asian="Tahoma" style:font-size-asian="11pt" style:font-weight-asian="bold" style:font-name-complex="Tahoma" style:font-size-complex="11pt" style:font-weight-complex="bold"/>
    </style:style>
    <style:style style:name="P24" style:family="paragraph" style:parent-style-name="Standard" style:list-style-name="L1">
      <style:paragraph-properties fo:margin-top="0cm" fo:margin-bottom="0cm" loext:contextual-spacing="false"/>
      <style:text-properties style:font-name="Arial" fo:font-size="11pt" style:font-size-asian="11pt" style:font-size-complex="11pt"/>
    </style:style>
    <style:style style:name="P25" style:family="paragraph" style:parent-style-name="Standard">
      <style:paragraph-properties fo:margin-top="0cm" fo:margin-bottom="0cm" loext:contextual-spacing="false"/>
      <style:text-properties style:font-name="Arial" fo:font-size="11pt" fo:font-weight="bold" style:font-size-asian="11pt" style:font-weight-asian="bold" style:font-size-complex="11pt" style:font-weight-complex="bold"/>
    </style:style>
    <style:style style:name="P26" style:family="paragraph" style:parent-style-name="Standard" style:list-style-name="L1">
      <style:paragraph-properties fo:margin-top="0cm" fo:margin-bottom="0cm" loext:contextual-spacing="false"/>
      <style:text-properties style:font-name="Arial" fo:font-size="11pt" fo:font-weight="bold" style:font-size-asian="11pt" style:font-weight-asian="bold" style:font-size-complex="11pt" style:font-weight-complex="bold"/>
    </style:style>
    <style:style style:name="P27" style:family="paragraph" style:parent-style-name="Standard">
      <style:paragraph-properties fo:margin-top="0cm" fo:margin-bottom="0cm" loext:contextual-spacing="false" fo:text-align="justify" style:justify-single-word="false"/>
      <style:text-properties style:font-name="Arial" fo:font-size="11pt" fo:font-weight="bold" style:font-name-asian="Tahoma" style:font-size-asian="11pt" style:font-weight-asian="bold" style:font-name-complex="Tahoma" style:font-size-complex="11pt"/>
    </style:style>
    <style:style style:name="P28" style:family="paragraph" style:parent-style-name="Standard" style:list-style-name="L1">
      <style:paragraph-properties fo:margin-top="0cm" fo:margin-bottom="0cm" loext:contextual-spacing="false"/>
    </style:style>
    <style:style style:name="P29" style:family="paragraph" style:parent-style-name="Standard" style:master-page-name="MP0">
      <style:paragraph-properties fo:margin-top="0cm" fo:margin-bottom="0cm" loext:contextual-spacing="false" fo:text-align="center" style:justify-single-word="false" style:page-number="auto" fo:break-before="page"/>
      <style:text-properties style:font-name="Arial" fo:font-size="11pt" style:font-name-asian="Tahoma" style:font-size-asian="11pt" style:font-name-complex="Tahoma" style:font-size-complex="11pt"/>
    </style:style>
    <style:style style:name="P30" style:family="paragraph" style:parent-style-name="Standard" style:list-style-name="L1">
      <style:paragraph-properties fo:text-align="justify" style:justify-single-word="false"/>
    </style:style>
    <style:style style:name="P31" style:family="paragraph" style:parent-style-name="Standard" style:list-style-name="L2">
      <style:paragraph-properties fo:text-align="justify" style:justify-single-word="false"/>
    </style:style>
    <style:style style:name="P32" style:family="paragraph" style:parent-style-name="Standard" style:list-style-name="L3">
      <style:paragraph-properties fo:text-align="justify" style:justify-single-word="false"/>
    </style:style>
    <style:style style:name="P33" style:family="paragraph" style:parent-style-name="Standard" style:list-style-name="L4">
      <style:paragraph-properties fo:text-align="justify" style:justify-single-word="false"/>
    </style:style>
    <style:style style:name="P34" style:family="paragraph" style:parent-style-name="Standard" style:list-style-name="L5">
      <style:paragraph-properties fo:margin-left="0cm" fo:margin-right="0cm" fo:margin-top="0cm" fo:margin-bottom="0cm" loext:contextual-spacing="false" fo:text-align="end" style:justify-single-word="false" fo:text-indent="0cm" style:auto-text-indent="false"/>
      <style:text-properties style:font-name="Arial" fo:font-size="11pt" style:font-name-asian="Tahoma" style:font-size-asian="11pt" style:font-name-complex="Tahoma" style:font-size-complex="11pt"/>
    </style:style>
    <style:style style:name="P3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1pt" fo:font-style="italic" style:font-name-asian="Tahoma" style:font-size-asian="11pt" style:font-style-asian="italic" style:font-name-complex="Tahoma" style:font-size-complex="11pt" style:font-style-complex="italic"/>
    </style:style>
    <style:style style:name="T1" style:family="text">
      <style:text-properties fo:color="#00000a" style:font-name="Arial" fo:font-size="11pt" fo:font-weight="bold" style:font-name-asian="Tahoma" style:font-size-asian="11pt" style:font-weight-asian="bold" style:font-name-complex="Tahoma" style:font-size-complex="11pt" style:font-weight-complex="bold"/>
    </style:style>
    <style:style style:name="T2" style:family="text">
      <style:text-properties fo:color="#00000a" style:font-name="Arial" fo:font-size="11pt" style:font-name-asian="Tahoma" style:font-size-asian="11pt" style:font-name-complex="Tahoma" style:font-size-complex="11pt"/>
    </style:style>
    <style:style style:name="T3" style:family="text">
      <style:text-properties fo:color="#00000a" style:font-name="Cambria" fo:font-size="12pt" fo:font-weight="bold" style:font-name-asian="Tahoma" style:font-size-asian="10pt" style:font-weight-asian="bold" style:font-name-complex="Tahoma" style:font-size-complex="10pt" style:font-weight-complex="bold"/>
    </style:style>
    <style:style style:name="T4" style:family="text">
      <style:text-properties fo:color="#000000" style:text-line-through-style="none" style:text-line-through-type="none" style:font-name="Arial" fo:font-size="11pt" style:font-name-asian="Tahoma" style:font-size-asian="11pt" style:font-name-complex="Tahoma" style:font-size-complex="11pt"/>
    </style:style>
    <style:style style:name="T5" style:family="text">
      <style:text-properties fo:color="#000000" style:text-line-through-style="none" style:text-line-through-type="none" style:font-name="Arial" fo:font-size="11pt" style:text-underline-style="none" style:font-name-asian="Tahoma" style:font-size-asian="11pt" style:font-name-complex="Tahoma" style:font-size-complex="11pt"/>
    </style:style>
    <style:style style:name="T6" style:family="text">
      <style:text-properties fo:color="#000000" style:text-line-through-style="none" style:text-line-through-type="none" style:font-name="Arial" fo:font-size="11pt" style:text-underline-style="none" fo:font-weight="bold" style:font-name-asian="Tahoma" style:font-size-asian="11pt" style:font-weight-asian="bold" style:font-name-complex="Tahoma" style:font-size-complex="11pt" style:font-weight-complex="bold"/>
    </style:style>
    <style:style style:name="T7" style:family="text">
      <style:text-properties fo:color="#000000" style:text-line-through-style="none" style:text-line-through-type="none" style:font-name="Arial" fo:font-size="11pt" fo:font-weight="bold" style:font-name-asian="Tahoma" style:font-size-asian="11pt" style:font-weight-asian="bold" style:font-name-complex="Tahoma" style:font-size-complex="11pt" style:font-weight-complex="bold"/>
    </style:style>
    <style:style style:name="T8" style:family="text">
      <style:text-properties fo:color="#00000a" style:font-name="Arial" fo:font-size="11pt" style:font-size-asian="11pt" style:font-size-complex="11pt"/>
    </style:style>
    <style:style style:name="T9" style:family="text">
      <style:text-properties fo:color="#00000a"/>
    </style:style>
    <style:style style:name="T10" style:family="text">
      <style:text-properties fo:color="#00000a"/>
    </style:style>
    <style:style style:name="T11" style:family="text">
      <style:text-properties fo:color="#00000a" style:font-name="Arial" fo:font-size="11pt" fo:font-weight="bold" style:font-name-asian="Tahoma" style:font-size-asian="11pt" style:font-weight-asian="bold" style:font-name-complex="Tahoma" style:font-size-complex="11pt" style:font-weight-complex="bold"/>
    </style:style>
    <style:style style:name="T12" style:family="text">
      <style:text-properties fo:color="#00000a" style:font-name="Arial" fo:font-size="11pt" style:font-name-asian="Tahoma" style:font-size-asian="11pt" style:font-name-complex="Tahoma" style:font-size-complex="11pt"/>
    </style:style>
    <style:style style:name="T13" style:family="text">
      <style:text-properties fo:color="#00000a" style:font-name="Arial" fo:font-size="11pt" style:font-size-asian="11pt" style:font-size-complex="11pt"/>
    </style:style>
    <style:style style:name="T14" style:family="text">
      <style:text-properties fo:color="#00000a" style:font-name="Cambria" fo:font-size="12pt" fo:font-weight="bold" style:font-name-asian="Tahoma" style:font-size-asian="10pt" style:font-weight-asian="bold" style:font-name-complex="Tahoma" style:font-size-complex="10pt" style:font-weight-complex="bold"/>
    </style:style>
    <style:style style:name="T15" style:family="text">
      <style:text-properties fo:font-weight="bold" style:font-weight-asian="bold" style:font-weight-complex="bold"/>
    </style:style>
    <style:style style:name="T16" style:family="text">
      <style:text-properties fo:color="#000000" style:text-line-through-style="none" style:text-line-through-type="none" style:font-name="Arial" fo:font-size="11pt" style:font-name-asian="Tahoma" style:font-size-asian="11pt" style:font-name-complex="Tahoma" style:font-size-complex="11pt"/>
    </style:style>
    <style:style style:name="T17" style:family="text">
      <style:text-properties fo:color="#000000" style:text-line-through-style="none" style:text-line-through-type="none" style:font-name="Arial" fo:font-size="11pt" style:text-underline-style="none" style:font-name-asian="Tahoma" style:font-size-asian="11pt" style:font-name-complex="Tahoma" style:font-size-complex="11pt"/>
    </style:style>
    <style:style style:name="T18" style:family="text">
      <style:text-properties fo:color="#000000" style:text-line-through-style="none" style:text-line-through-type="none" style:font-name="Arial" fo:font-size="11pt" style:text-underline-style="none" fo:font-weight="bold" style:font-name-asian="Tahoma" style:font-size-asian="11pt" style:font-weight-asian="bold" style:font-name-complex="Tahoma" style:font-size-complex="11pt" style:font-weight-complex="bold"/>
    </style:style>
    <style:style style:name="T19" style:family="text">
      <style:text-properties fo:color="#000000" style:text-line-through-style="none" style:text-line-through-type="none" style:font-name="Arial" fo:font-size="11pt" fo:font-weight="bold" style:font-name-asian="Tahoma" style:font-size-asian="11pt" style:font-weight-asian="bold" style:font-name-complex="Tahoma" style:font-size-complex="11pt" style:font-weight-complex="bold"/>
    </style:style>
    <style:style style:name="T20" style:family="text">
      <style:text-properties style:font-name="Arial" fo:font-size="11pt" style:font-size-asian="11pt" style:font-size-complex="11pt"/>
    </style:style>
    <style:style style:name="T21" style:family="text">
      <style:text-properties style:font-name="Arial" fo:font-size="11pt" style:font-name-asian="Tahoma" style:font-size-asian="11pt" style:font-name-complex="Tahoma" style:font-size-complex="11pt"/>
    </style:style>
    <style:style style:name="T2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cm" fo:text-indent="-0.54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office:forms form:automatic-focus="false" form:apply-design-mode="false"/>
      <text:tracked-changes>
        <text:changed-region xml:id="ct2935720089728" text:id="ct2935720089728">
          <text:deletion>
            <office:change-info>
              <dc:creator>SNUipp-FSU 33</dc:creator>
              <dc:date>2019-03-28T10:13:00</dc:date>
            </office:change-info>
            <text:p text:style-name="P1"><text:span text:style-name="Police_20_par_20_défaut"><text:span text:style-name="T1">19 mars</text:span></text:span></text:p>
          </text:deletion>
        </text:changed-region>
        <text:changed-region xml:id="ct2935720087488" text:id="ct2935720087488">
          <text:deletion>
            <office:change-info>
              <dc:creator>Auteur inconnu</dc:creator>
              <dc:date>2019-05-05T16:23:51</dc:date>
            </office:change-info>
            <text:p text:style-name="P1"><text:span text:style-name="Police_20_par_20_défaut"><text:span text:style-name="T1">4 avril </text:span></text:span></text:p>
          </text:deletion>
        </text:changed-region>
        <text:changed-region xml:id="ct2935720087712" text:id="ct2935720087712">
          <text:insertion>
            <office:change-info>
              <dc:creator>Auteur inconnu</dc:creator>
              <dc:date>2019-05-05T16:23:53</dc:date>
            </office:change-info>
          </text:insertion>
        </text:changed-region>
        <text:changed-region xml:id="ct2935720093984" text:id="ct2935720093984">
          <text:deletion>
            <office:change-info>
              <dc:creator>Auteur inconnu</dc:creator>
              <dc:date>2019-05-05T16:30:02</dc:date>
            </office:change-info>
            <text:p text:style-name="P1"><text:span text:style-name="Police_20_par_20_défaut"><text:span text:style-name="T1">action, nous souhaitons</text:span></text:span></text:p>
          </text:deletion>
        </text:changed-region>
        <text:changed-region xml:id="ct2935720087040" text:id="ct2935720087040">
          <text:deletion>
            <office:change-info>
              <dc:creator>SNUipp-FSU 33</dc:creator>
              <dc:date>2019-03-28T10:13:00</dc:date>
            </office:change-info>
            <text:p text:style-name="P1"><text:span text:style-name="Police_20_par_20_défaut"><text:span text:style-name="T1"><text:s/></text:span></text:span></text:p>
          </text:deletion>
        </text:changed-region>
        <text:changed-region xml:id="ct2935720093312" text:id="ct2935720093312">
          <text:deletion>
            <office:change-info>
              <dc:creator>Auteur inconnu</dc:creator>
              <dc:date>2019-05-05T16:30:02</dc:date>
            </office:change-info>
            <text:p text:style-name="P1"><text:span text:style-name="Police_20_par_20_défaut"><text:span text:style-name="T1"><text:s/>nouvelle journée d’. Par cette</text:span></text:span></text:p>
          </text:deletion>
        </text:changed-region>
        <text:changed-region xml:id="ct2935720094208" text:id="ct2935720094208">
          <text:insertion>
            <office:change-info>
              <dc:creator>Auteur inconnu</dc:creator>
              <dc:date>2019-05-05T16:30:04</dc:date>
            </office:change-info>
          </text:insertion>
        </text:changed-region>
        <text:changed-region xml:id="ct2935720094432" text:id="ct2935720094432">
          <text:deletion>
            <office:change-info>
              <dc:creator>SNUipp-FSU 33</dc:creator>
              <dc:date>2019-03-28T10:13:00</dc:date>
            </office:change-info>
            <text:p text:style-name="P1"><text:span text:style-name="Police_20_par_20_défaut"><text:span text:style-name="T2">défendre l'existence de services publics de qualité partout sur les territoires, facteurs d'égalité et au service de tous. Ils sont aujourd'hui menacés par des lois qui en prétendant les moderniser prévoient des milliers de suppressions de postes.</text:span></text:span></text:p>
            <text:p text:style-name="P2"><text:span text:style-name="Police_20_par_20_défaut"><text:span text:style-name="T3"/></text:span></text:p>
            <text:p text:style-name="P3">Parmi toutes les attaques contre le service public, nous sommes frappés de plein fouet par le</text:p>
          </text:deletion>
        </text:changed-region>
        <text:changed-region xml:id="ct2935720090400" text:id="ct2935720090400">
          <text:insertion>
            <office:change-info>
              <dc:creator>SNUipp-FSU 33</dc:creator>
              <dc:date>2019-03-28T10:13:00</dc:date>
            </office:change-info>
          </text:insertion>
        </text:changed-region>
        <text:changed-region xml:id="ct2935720087936" text:id="ct2935720087936">
          <text:insertion>
            <office:change-info>
              <dc:creator>Auteur inconnu</dc:creator>
              <dc:date>2019-03-28T23:18:12</dc:date>
            </office:change-info>
          </text:insertion>
        </text:changed-region>
        <text:changed-region xml:id="ct2935720094880" text:id="ct2935720094880">
          <text:insertion>
            <office:change-info>
              <dc:creator>samantha fitte</dc:creator>
              <dc:date>2019-05-05T23:09:00</dc:date>
            </office:change-info>
          </text:insertion>
        </text:changed-region>
        <text:changed-region xml:id="ct2935720088832" text:id="ct2935720088832">
          <text:deletion>
            <office:change-info>
              <dc:creator>samantha fitte</dc:creator>
              <dc:date>2019-05-05T23:09:00</dc:date>
            </office:change-info>
            <text:list xml:id="list2581063927" text:style-name="L1">
              <text:list-item>
                <text:p text:style-name="P4">ne école n’est pas un collège et ne fonctionne pas de la même manière !</text:p>
              </text:list-item>
              <text:list-item>
                <text:p text:style-name="P5"/>
              </text:list-item>
            </text:list>
          </text:deletion>
        </text:changed-region>
        <text:changed-region xml:id="ct2935720089952" text:id="ct2935720089952">
          <text:deletion>
            <office:change-info>
              <dc:creator>samantha fitte</dc:creator>
              <dc:date>2019-05-05T23:09:00</dc:date>
            </office:change-info>
            <text:p text:style-name="P6">U</text:p>
          </text:deletion>
        </text:changed-region>
        <text:changed-region xml:id="ct2935720089504" text:id="ct2935720089504">
          <text:deletion>
            <office:change-info>
              <dc:creator>Auteur inconnu</dc:creator>
              <dc:date>2019-03-28T23:19:11</dc:date>
            </office:change-info>
            <text:p text:style-name="P6">U</text:p>
          </text:deletion>
        </text:changed-region>
        <text:changed-region xml:id="ct2935720091296" text:id="ct2935720091296">
          <text:deletion>
            <office:change-info>
              <dc:creator>samantha fitte</dc:creator>
              <dc:date>2019-05-05T23:09:00</dc:date>
            </office:change-info>
            <text:list xml:id="list85822335174612" text:continue-numbering="true" text:style-name="L1">
              <text:list-item>
                <text:p text:style-name="P4"><text:s/>fusionnées pour créer d'immenses groupes scolaires qui permettront aussi de supprimer des classes.</text:p>
              </text:list-item>
              <text:list-item>
                <text:p text:style-name="P4">Alors que c’est la proximité qui permet de créer la confiance parents-enseignants dès l’école maternelle, la loi propose de gonfler les établissements scolaires et d’en faire des usines, pour des raisons d’économies. </text:p>
              </text:list-item>
            </text:list>
          </text:deletion>
        </text:changed-region>
        <text:changed-region xml:id="ct2935720088384" text:id="ct2935720088384">
          <text:deletion>
            <office:change-info>
              <dc:creator>samantha fitte</dc:creator>
              <dc:date>2019-05-05T23:09:00</dc:date>
            </office:change-info>
            <text:p text:style-name="P6">e</text:p>
          </text:deletion>
        </text:changed-region>
        <text:changed-region xml:id="ct2935720092416" text:id="ct2935720092416">
          <text:deletion>
            <office:change-info>
              <dc:creator>Auteur inconnu</dc:creator>
              <dc:date>2019-03-28T23:18:48</dc:date>
            </office:change-info>
            <text:p text:style-name="P6">seront</text:p>
          </text:deletion>
        </text:changed-region>
        <text:changed-region xml:id="ct2935720088160" text:id="ct2935720088160">
          <text:deletion>
            <office:change-info>
              <dc:creator>samantha fitte</dc:creator>
              <dc:date>2019-05-05T23:09:00</dc:date>
            </office:change-info>
            <text:p text:style-name="P6">peuvent êtr</text:p>
          </text:deletion>
        </text:changed-region>
        <text:changed-region xml:id="ct2935720087264" text:id="ct2935720087264">
          <text:deletion>
            <office:change-info>
              <dc:creator>samantha fitte</dc:creator>
              <dc:date>2019-05-05T23:09:00</dc:date>
            </office:change-info>
            <text:list xml:id="list85822496974031" text:continue-numbering="true" text:style-name="L1">
              <text:list-item>
                <text:p text:style-name="P4">disparition des écoles dans les plus petits villages, suppressions de classes. </text:p>
              </text:list-item>
              <text:list-item>
                <text:p text:style-name="P4">Ailleurs les écoles maternelles et élémentaires </text:p>
              </text:list-item>
            </text:list>
          </text:deletion>
        </text:changed-region>
        <text:changed-region xml:id="ct2935720089056" text:id="ct2935720089056">
          <text:deletion>
            <office:change-info>
              <dc:creator>samantha fitte</dc:creator>
              <dc:date>2019-05-05T23:09:00</dc:date>
            </office:change-info>
            <text:p text:style-name="P6">possible </text:p>
          </text:deletion>
        </text:changed-region>
        <text:changed-region xml:id="ct2935720088608" text:id="ct2935720088608">
          <text:deletion>
            <office:change-info>
              <dc:creator>samantha fitte</dc:creator>
              <dc:date>2019-05-05T23:09:00</dc:date>
            </office:change-info>
            <text:list xml:id="list85821921970609" text:continue-numbering="true" text:style-name="L1">
              <text:list-item>
                <text:p text:style-name="P5">:</text:p>
                <text:p text:style-name="P4">Les directeurs et directrices d’écoles seront remplacées un principal de collège adjoint chargé des écoles. Il dirigera l'ensemble des écoles depuis le collège, loin des élèves, loin des enseignants, loin des familles. </text:p>
              </text:list-item>
              <text:list-item>
                <text:p text:style-name="P4">En milieu rural, c'est l'existence même des écoles qui est menacée : </text:p>
              </text:list-item>
            </text:list>
          </text:deletion>
        </text:changed-region>
        <text:changed-region xml:id="ct2935720090624" text:id="ct2935720090624">
          <text:deletion>
            <office:change-info>
              <dc:creator>Auteur inconnu</dc:creator>
              <dc:date>2019-03-28T23:19:26</dc:date>
            </office:change-info>
            <text:p text:style-name="P6">s</text:p>
          </text:deletion>
        </text:changed-region>
        <text:changed-region xml:id="ct2935720090848" text:id="ct2935720090848">
          <text:insertion>
            <office:change-info>
              <dc:creator>samantha fitte</dc:creator>
              <dc:date>2019-05-05T23:09:00</dc:date>
            </office:change-info>
          </text:insertion>
        </text:changed-region>
        <text:changed-region xml:id="ct2935720092640" text:id="ct2935720092640">
          <text:deletion>
            <office:change-info>
              <dc:creator>samantha fitte</dc:creator>
              <dc:date>2019-05-05T23:09:00</dc:date>
            </office:change-info>
            <text:list xml:id="list85823202824442" text:continue-numbering="true" text:style-name="L1">
              <text:list-item>
                <text:p text:style-name="P5"/>
              </text:list-item>
              <text:list-item>
                <text:p text:style-name="P4"><text:s/></text:p>
              </text:list-item>
              <text:list-item>
                <text:p text:style-name="P5"/>
              </text:list-item>
            </text:list>
          </text:deletion>
        </text:changed-region>
        <text:changed-region xml:id="ct2935720093536" text:id="ct2935720093536">
          <text:deletion>
            <office:change-info>
              <dc:creator>Auteur inconnu</dc:creator>
              <dc:date>2019-03-28T23:19:37</dc:date>
            </office:change-info>
            <text:p text:style-name="P7">pourr</text:p>
          </text:deletion>
        </text:changed-region>
        <text:changed-region xml:id="ct2935720091072" text:id="ct2935720091072">
          <text:deletion>
            <office:change-info>
              <dc:creator>Auteur inconnu</dc:creator>
              <dc:date>2019-05-05T16:22:32</dc:date>
            </office:change-info>
            <text:p text:style-name="P7">après 2 années d'université </text:p>
          </text:deletion>
        </text:changed-region>
        <text:changed-region xml:id="ct2935720091520" text:id="ct2935720091520">
          <text:insertion>
            <office:change-info>
              <dc:creator>Auteur inconnu</dc:creator>
              <dc:date>2019-03-28T23:19:38</dc:date>
            </office:change-info>
          </text:insertion>
        </text:changed-region>
        <text:changed-region xml:id="ct2935720091744" text:id="ct2935720091744">
          <text:deletion>
            <office:change-info>
              <dc:creator>Auteur inconnu</dc:creator>
              <dc:date>2019-03-28T23:19:44</dc:date>
            </office:change-info>
            <text:p text:style-name="P7">ont</text:p>
          </text:deletion>
        </text:changed-region>
        <text:changed-region xml:id="ct2935720091968" text:id="ct2935720091968">
          <text:deletion>
            <office:change-info>
              <dc:creator>Auteur inconnu</dc:creator>
              <dc:date>2019-05-05T16:22:46</dc:date>
            </office:change-info>
            <text:p text:style-name="P7">, après 3 années d'université ils pourront enseigner à temps partiel</text:p>
          </text:deletion>
        </text:changed-region>
        <text:changed-region xml:id="ct2935720093088" text:id="ct2935720093088">
          <text:insertion>
            <office:change-info>
              <dc:creator>samantha fitte</dc:creator>
              <dc:date>2019-05-05T23:10:00</dc:date>
            </office:change-info>
          </text:insertion>
        </text:changed-region>
        <text:changed-region xml:id="ct2935686394608" text:id="ct2935686394608">
          <text:deletion>
            <office:change-info>
              <dc:creator>samantha fitte</dc:creator>
              <dc:date>2019-05-05T23:09:00</dc:date>
            </office:change-info>
            <text:list xml:id="list85823433350815" text:continue-numbering="true" text:style-name="L1">
              <text:list-item>
                <text:p text:style-name="P8"><text:span text:style-name="Police_20_par_20_défaut"><text:span text:style-name="T2"/></text:span></text:p>
              </text:list-item>
              <text:list-item>
                <text:p text:style-name="P8"><text:span text:style-name="Police_20_par_20_défaut"><text:span text:style-name="T2"/></text:span></text:p>
              </text:list-item>
            </text:list>
          </text:deletion>
        </text:changed-region>
        <text:changed-region xml:id="ct2935720093760" text:id="ct2935720093760">
          <text:deletion>
            <office:change-info>
              <dc:creator>samantha fitte</dc:creator>
              <dc:date>2019-05-05T23:10:00</dc:date>
            </office:change-info>
            <text:list xml:id="list85823451774437" text:continue-numbering="true" text:style-name="L1">
              <text:list-item>
                <text:p text:style-name="P8"><text:span text:style-name="Police_20_par_20_défaut"><text:span text:style-name="T2"/></text:span></text:p>
              </text:list-item>
              <text:list-item>
                <text:p text:style-name="P8"><text:span text:style-name="Police_20_par_20_défaut"><text:span text:style-name="T2"/></text:span></text:p>
              </text:list-item>
            </text:list>
          </text:deletion>
        </text:changed-region>
        <text:changed-region xml:id="ct2935686396400" text:id="ct2935686396400">
          <text:deletion>
            <office:change-info>
              <dc:creator>samantha fitte</dc:creator>
              <dc:date>2019-05-05T23:10:00</dc:date>
            </office:change-info>
            <text:list xml:id="list85823583043555" text:continue-numbering="true" text:style-name="L1">
              <text:list-item>
                <text:p text:style-name="P8"><text:span text:style-name="Police_20_par_20_défaut"><text:span text:style-name="T2"/></text:span></text:p>
              </text:list-item>
              <text:list-item>
                <text:p text:style-name="P8"><text:span text:style-name="Police_20_par_20_défaut"><text:span text:style-name="T2"/></text:span></text:p>
              </text:list-item>
            </text:list>
          </text:deletion>
        </text:changed-region>
        <text:changed-region xml:id="ct2935721017744" text:id="ct2935721017744">
          <text:deletion>
            <office:change-info>
              <dc:creator>Auteur inconnu</dc:creator>
              <dc:date>2019-03-28T23:17:01</dc:date>
            </office:change-info>
            <text:list xml:id="list85822435939016" text:continue-numbering="true" text:style-name="L1">
              <text:list-item>
                <text:p text:style-name="P9"><text:span text:style-name="Police_20_par_20_défaut"><text:span text:style-name="T4"><text:s/></text:span></text:span><text:span text:style-name="Police_20_par_20_défaut"><text:span text:style-name="T5">L’organisme indépendant chargé d’évaluer le système éducatif dont disposent tous les pays est remplacé par un autre organisme nommé directement par le ministère.</text:span></text:span></text:p>
              </text:list-item>
              <text:list-item>
                <text:p text:style-name="P9"><text:span text:style-name="Police_20_par_20_défaut"><text:span text:style-name="T6"/></text:span></text:p>
              </text:list-item>
            </text:list>
          </text:deletion>
        </text:changed-region>
        <text:changed-region xml:id="ct2935721017968" text:id="ct2935721017968">
          <text:deletion>
            <office:change-info>
              <dc:creator>Auteur inconnu</dc:creator>
              <dc:date>2019-03-28T23:20:24</dc:date>
            </office:change-info>
            <text:p text:style-name="P10"><text:span text:style-name="Police_20_par_20_défaut"><text:span text:style-name="T4">a</text:span></text:span></text:p>
          </text:deletion>
        </text:changed-region>
        <text:changed-region xml:id="ct2935721018192" text:id="ct2935721018192">
          <text:insertion>
            <office:change-info>
              <dc:creator>Auteur inconnu</dc:creator>
              <dc:date>2019-03-28T23:20:25</dc:date>
            </office:change-info>
          </text:insertion>
        </text:changed-region>
        <text:changed-region xml:id="ct2935721019088" text:id="ct2935721019088">
          <text:insertion>
            <office:change-info>
              <dc:creator>samantha fitte</dc:creator>
              <dc:date>2019-05-05T23:10:00</dc:date>
            </office:change-info>
          </text:insertion>
        </text:changed-region>
        <text:changed-region xml:id="ct2935721021328" text:id="ct2935721021328">
          <text:insertion>
            <office:change-info>
              <dc:creator>samantha fitte</dc:creator>
              <dc:date>2019-05-05T23:11:00</dc:date>
            </office:change-info>
          </text:insertion>
        </text:changed-region>
        <text:changed-region xml:id="ct2935721021552" text:id="ct2935721021552">
          <text:insertion>
            <office:change-info>
              <dc:creator>Auteur inconnu</dc:creator>
              <dc:date>2019-05-05T16:24:10</dc:date>
            </office:change-info>
          </text:insertion>
        </text:changed-region>
        <text:changed-region xml:id="ct2935721015504" text:id="ct2935721015504">
          <text:deletion>
            <office:change-info>
              <dc:creator>Auteur inconnu</dc:creator>
              <dc:date>2019-05-05T16:23:34</dc:date>
            </office:change-info>
            <text:p text:style-name="P10"><text:span text:style-name="Police_20_par_20_défaut"><text:span text:style-name="T4">Sous couvert d’établir un lien de confiance (comme si la confiance pouvait se décréter par la Loi…), le ministre entend museler la parole des agents de l’Éducation Nationale.</text:span></text:span></text:p>
          </text:deletion>
        </text:changed-region>
        <text:changed-region xml:id="ct2935721022000" text:id="ct2935721022000">
          <text:insertion>
            <office:change-info>
              <dc:creator>Auteur inconnu</dc:creator>
              <dc:date>2019-05-05T16:24:13</dc:date>
            </office:change-info>
          </text:insertion>
        </text:changed-region>
        <text:changed-region xml:id="ct2935721022448" text:id="ct2935721022448">
          <text:deletion>
            <office:change-info>
              <dc:creator>samantha fitte</dc:creator>
              <dc:date>2019-05-05T23:11:00</dc:date>
            </office:change-info>
            <text:p text:style-name="P10"><text:span text:style-name="Police_20_par_20_défaut"><text:span text:style-name="T7">casse</text:span></text:span></text:p>
          </text:deletion>
        </text:changed-region>
        <text:changed-region xml:id="ct2935721019760" text:id="ct2935721019760">
          <text:insertion>
            <office:change-info>
              <dc:creator>samantha fitte</dc:creator>
              <dc:date>2019-05-05T23:11:00</dc:date>
            </office:change-info>
          </text:insertion>
        </text:changed-region>
        <text:changed-region xml:id="ct2935721020432" text:id="ct2935721020432">
          <text:insertion>
            <office:change-info>
              <dc:creator>Auteur inconnu</dc:creator>
              <dc:date>2019-05-05T16:24:13</dc:date>
            </office:change-info>
          </text:insertion>
        </text:changed-region>
        <text:changed-region xml:id="ct2935721022672" text:id="ct2935721022672">
          <text:insertion>
            <office:change-info>
              <dc:creator>samantha fitte</dc:creator>
              <dc:date>2019-05-05T23:11:00</dc:date>
            </office:change-info>
          </text:insertion>
        </text:changed-region>
        <text:changed-region xml:id="ct2935721021776" text:id="ct2935721021776">
          <text:insertion>
            <office:change-info>
              <dc:creator>samantha fitte</dc:creator>
              <dc:date>2019-05-05T23:12:00</dc:date>
            </office:change-info>
          </text:insertion>
        </text:changed-region>
        <text:changed-region xml:id="ct2935721023120" text:id="ct2935721023120">
          <text:insertion>
            <office:change-info>
              <dc:creator>Auteur inconnu</dc:creator>
              <dc:date>2019-05-05T16:24:13</dc:date>
            </office:change-info>
          </text:insertion>
        </text:changed-region>
        <text:changed-region xml:id="ct2935721015728" text:id="ct2935721015728">
          <text:insertion>
            <office:change-info>
              <dc:creator>Auteur inconnu</dc:creator>
              <dc:date>2019-05-05T16:25:02</dc:date>
            </office:change-info>
          </text:insertion>
        </text:changed-region>
        <text:changed-region xml:id="ct2935721016400" text:id="ct2935721016400">
          <text:insertion>
            <office:change-info>
              <dc:creator>samantha fitte</dc:creator>
              <dc:date>2019-05-05T23:12:00</dc:date>
            </office:change-info>
          </text:insertion>
        </text:changed-region>
        <text:changed-region xml:id="ct2935721017296" text:id="ct2935721017296">
          <text:insertion>
            <office:change-info>
              <dc:creator>Auteur inconnu</dc:creator>
              <dc:date>2019-05-05T16:25:02</dc:date>
            </office:change-info>
          </text:insertion>
        </text:changed-region>
        <text:changed-region xml:id="ct2935721016624" text:id="ct2935721016624">
          <text:deletion>
            <office:change-info>
              <dc:creator>samantha fitte</dc:creator>
              <dc:date>2019-05-05T23:12:00</dc:date>
            </office:change-info>
            <text:p text:style-name="P10"><text:span text:style-name="Police_20_par_20_défaut"><text:span text:style-name="T4">plus de</text:span></text:span></text:p>
          </text:deletion>
        </text:changed-region>
        <text:changed-region xml:id="ct2935721018416" text:id="ct2935721018416">
          <text:insertion>
            <office:change-info>
              <dc:creator>samantha fitte</dc:creator>
              <dc:date>2019-05-05T23:12:00</dc:date>
            </office:change-info>
          </text:insertion>
        </text:changed-region>
        <text:changed-region xml:id="ct2935721019536" text:id="ct2935721019536">
          <text:insertion>
            <office:change-info>
              <dc:creator>Auteur inconnu</dc:creator>
              <dc:date>2019-05-05T16:25:02</dc:date>
            </office:change-info>
          </text:insertion>
        </text:changed-region>
        <text:changed-region xml:id="ct2935721019984" text:id="ct2935721019984">
          <text:insertion>
            <office:change-info>
              <dc:creator>samantha fitte</dc:creator>
              <dc:date>2019-05-05T23:12:00</dc:date>
            </office:change-info>
          </text:insertion>
        </text:changed-region>
        <text:changed-region xml:id="ct2935721020656" text:id="ct2935721020656">
          <text:insertion>
            <office:change-info>
              <dc:creator>Auteur inconnu</dc:creator>
              <dc:date>2019-05-05T16:25:02</dc:date>
            </office:change-info>
          </text:insertion>
        </text:changed-region>
        <text:changed-region xml:id="ct2935721022224" text:id="ct2935721022224">
          <text:insertion>
            <office:change-info>
              <dc:creator>samantha fitte</dc:creator>
              <dc:date>2019-05-05T23:12:00</dc:date>
            </office:change-info>
          </text:insertion>
        </text:changed-region>
        <text:changed-region xml:id="ct2935721020208" text:id="ct2935721020208">
          <text:deletion>
            <office:change-info>
              <dc:creator>samantha fitte</dc:creator>
              <dc:date>2019-05-05T23:13:00</dc:date>
            </office:change-info>
            <text:list xml:id="list2702934634" text:style-name="L2">
              <text:list-item>
                <text:p text:style-name="P11"/>
              </text:list-item>
            </text:list>
            <text:p text:style-name="P12"><text:span text:style-name="Police_20_par_20_défaut"><text:span text:style-name="T8"/></text:span></text:p>
          </text:deletion>
        </text:changed-region>
        <text:changed-region xml:id="ct2935721016176" text:id="ct2935721016176">
          <text:insertion>
            <office:change-info>
              <dc:creator>samantha fitte</dc:creator>
              <dc:date>2019-05-05T23:13:00</dc:date>
            </office:change-info>
          </text:insertion>
        </text:changed-region>
        <text:changed-region xml:id="ct2935721022896" text:id="ct2935721022896">
          <text:insertion>
            <office:change-info>
              <dc:creator>samantha fitte</dc:creator>
              <dc:date>2019-05-05T23:14:00</dc:date>
            </office:change-info>
          </text:insertion>
        </text:changed-region>
        <text:changed-region xml:id="ct2935721019312" text:id="ct2935721019312">
          <text:deletion>
            <office:change-info>
              <dc:creator>Auteur inconnu</dc:creator>
              <dc:date>2019-03-28T23:22:16</dc:date>
            </office:change-info>
            <text:p text:style-name="P12"><text:span text:style-name="Police_20_par_20_défaut"><text:span text:style-name="T8">C’est pourquoi </text:span></text:span></text:p>
          </text:deletion>
        </text:changed-region>
        <text:changed-region xml:id="ct2935721023344" text:id="ct2935721023344">
          <text:deletion>
            <office:change-info>
              <dc:creator>samantha fitte</dc:creator>
              <dc:date>2019-05-05T23:13:00</dc:date>
            </office:change-info>
            <text:p text:style-name="P12"><text:span text:style-name="Police_20_par_20_défaut"><text:span text:style-name="T8"/></text:span></text:p>
            <text:p text:style-name="P12"><text:span text:style-name="Police_20_par_20_défaut"><text:span text:style-name="T8"/></text:span></text:p>
          </text:deletion>
        </text:changed-region>
        <text:changed-region xml:id="ct2935721017072" text:id="ct2935721017072">
          <text:deletion>
            <office:change-info>
              <dc:creator>Auteur inconnu</dc:creator>
              <dc:date>2019-05-05T16:20:51</dc:date>
            </office:change-info>
            <text:p text:style-name="P12"><text:span text:style-name="Police_20_par_20_défaut"><text:span text:style-name="T9"><text:s/>revendications. notre ministre reste sourd à nos </text:span></text:span></text:p>
          </text:deletion>
        </text:changed-region>
        <text:changed-region xml:id="ct2935721015952" text:id="ct2935721015952">
          <text:deletion>
            <office:change-info>
              <dc:creator>Auteur inconnu</dc:creator>
              <dc:date>2019-03-28T23:08:03</dc:date>
            </office:change-info>
            <text:p text:style-name="P12"><text:span text:style-name="Police_20_par_20_défaut"><text:span text:style-name="T9"><text:s/>(19 et 30 mars),</text:span></text:span></text:p>
          </text:deletion>
        </text:changed-region>
        <text:changed-region xml:id="ct2935721021104" text:id="ct2935721021104">
          <text:deletion>
            <office:change-info>
              <dc:creator>Auteur inconnu</dc:creator>
              <dc:date>2019-03-28T11:01:15</dc:date>
            </office:change-info>
            <text:p text:style-name="P12"><text:span text:style-name="Police_20_par_20_défaut"><text:span text:style-name="T9">s</text:span></text:span></text:p>
          </text:deletion>
        </text:changed-region>
        <text:changed-region xml:id="ct2935721018864" text:id="ct2935721018864">
          <text:deletion>
            <office:change-info>
              <dc:creator>Auteur inconnu</dc:creator>
              <dc:date>2019-03-28T23:08:05</dc:date>
            </office:change-info>
            <text:p text:style-name="P12"><text:span text:style-name="Police_20_par_20_défaut"><text:span text:style-name="T9"><text:s/>malgré 2 journées de mobilsation</text:span></text:span></text:p>
          </text:deletion>
        </text:changed-region>
        <text:changed-region xml:id="ct2935721016848" text:id="ct2935721016848">
          <text:deletion>
            <office:change-info>
              <dc:creator>Auteur inconnu</dc:creator>
              <dc:date>2019-05-05T16:20:51</dc:date>
            </office:change-info>
            <text:p text:style-name="P12"><text:span text:style-name="Police_20_par_20_défaut"><text:span text:style-name="T9"><text:s/>car</text:span></text:span></text:p>
          </text:deletion>
        </text:changed-region>
        <text:changed-region xml:id="ct2935721018640" text:id="ct2935721018640">
          <text:deletion>
            <office:change-info>
              <dc:creator>SNUipp-FSU 33</dc:creator>
              <dc:date>2019-03-28T10:14:00</dc:date>
            </office:change-info>
            <text:p text:style-name="P12"><text:span text:style-name="Police_20_par_20_défaut"><text:span text:style-name="T8">mardi 19 mars. aux côtés de nombreux salariés du public et du privé, pour l’emploi, les salaires, et des services publics de qualité, répondant à un appel de plusieurs organisations syndicales.</text:span></text:span></text:p>
          </text:deletion>
        </text:changed-region>
        <text:changed-region xml:id="ct2935721017520" text:id="ct2935721017520">
          <text:deletion>
            <office:change-info>
              <dc:creator>Auteur inconnu</dc:creator>
              <dc:date>2019-05-05T16:20:51</dc:date>
            </office:change-info>
            <text:p text:style-name="P12"><text:span text:style-name="Police_20_par_20_défaut"><text:span text:style-name="T8">jeudi 4 avrilque nous </text:span></text:span><text:span text:style-name="Police_20_par_20_défaut"><text:span text:style-name="T9">serons en grève </text:span></text:span></text:p>
          </text:deletion>
        </text:changed-region>
        <text:changed-region xml:id="ct2935721020880" text:id="ct2935721020880">
          <text:deletion>
            <office:change-info>
              <dc:creator>Auteur inconnu</dc:creator>
              <dc:date>2019-05-05T16:30:57</dc:date>
            </office:change-info>
            <text:p text:style-name="P12"><text:span text:style-name="Police_20_par_20_défaut"><text:span text:style-name="T8"/></text:span></text:p>
            <text:p text:style-name="P13">C’est pour toutes ces raisons </text:p>
          </text:deletion>
        </text:changed-region>
        <text:changed-region xml:id="ct2935720092864" text:id="ct2935720092864">
          <text:insertion>
            <office:change-info>
              <dc:creator>Auteur inconnu</dc:creator>
              <dc:date>2019-03-28T23:22:18</dc:date>
            </office:change-info>
          </text:insertion>
        </text:changed-region>
        <text:changed-region xml:id="ct2935721042224" text:id="ct2935721042224">
          <text:deletion>
            <office:change-info>
              <dc:creator>Auteur inconnu</dc:creator>
              <dc:date>2019-03-28T23:22:19</dc:date>
            </office:change-info>
            <text:p text:style-name="P12"><text:span text:style-name="Police_20_par_20_défaut"><text:span text:style-name="T8">n</text:span></text:span></text:p>
          </text:deletion>
        </text:changed-region>
        <text:changed-region xml:id="ct2935721041104" text:id="ct2935721041104">
          <text:insertion>
            <office:change-info>
              <dc:creator>Auteur inconnu</dc:creator>
              <dc:date>2019-03-28T11:01:18</dc:date>
            </office:change-info>
          </text:insertion>
        </text:changed-region>
        <text:changed-region xml:id="ct2935721041328" text:id="ct2935721041328">
          <text:insertion>
            <office:change-info>
              <dc:creator>Auteur inconnu</dc:creator>
              <dc:date>2019-05-05T16:31:17</dc:date>
            </office:change-info>
          </text:insertion>
        </text:changed-region>
        <text:changed-region xml:id="ct2935721042448" text:id="ct2935721042448">
          <text:insertion>
            <office:change-info>
              <dc:creator>Auteur inconnu</dc:creator>
              <dc:date>2019-03-28T23:08:14</dc:date>
            </office:change-info>
          </text:insertion>
        </text:changed-region>
        <text:changed-region xml:id="ct2935721043120" text:id="ct2935721043120">
          <text:insertion>
            <office:change-info>
              <dc:creator>samantha fitte</dc:creator>
              <dc:date>2019-05-05T23:14:00</dc:date>
            </office:change-info>
          </text:insertion>
        </text:changed-region>
        <text:changed-region xml:id="ct2935721047376" text:id="ct2935721047376">
          <text:insertion>
            <office:change-info>
              <dc:creator>Auteur inconnu</dc:creator>
              <dc:date>2019-03-28T23:08:14</dc:date>
            </office:change-info>
          </text:insertion>
        </text:changed-region>
        <text:changed-region xml:id="ct2935721042896" text:id="ct2935721042896">
          <text:insertion>
            <office:change-info>
              <dc:creator>Auteur inconnu</dc:creator>
              <dc:date>2019-03-28T23:09:35</dc:date>
            </office:change-info>
          </text:insertion>
        </text:changed-region>
        <text:changed-region xml:id="ct2935721047152" text:id="ct2935721047152">
          <text:insertion>
            <office:change-info>
              <dc:creator>Auteur inconnu</dc:creator>
              <dc:date>2019-03-28T23:16:1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Madame, Monsieur,</text:p>
      <text:p text:style-name="P17"/>
      <text:p text:style-name="P1"><text:span text:style-name="Police_20_par_20_défaut"><text:span text:style-name="T1">Nous serons en grève le</text:span></text:span><text:change text:change-id="ct2935720089728"/><text:change text:change-id="ct2935720087488"/><text:change-start text:change-id="ct2935720087712"/><text:span text:style-name="Police_20_par_20_défaut"><text:span text:style-name="T1"> 9 mai</text:span></text:span><text:change-end text:change-id="ct2935720087712"/><text:change text:change-id="ct2935720093984"/><text:change text:change-id="ct2935720087040"/><text:change text:change-id="ct2935720093312"/><text:change-start text:change-id="ct2935720094208"/><text:span text:style-name="Police_20_par_20_défaut"><text:span text:style-name="T1"> pour</text:span></text:span><text:change-end text:change-id="ct2935720094208"/><text:span text:style-name="Police_20_par_20_défaut"><text:span text:style-name="T2"> </text:span></text:span><text:change text:change-id="ct2935720094432"/><text:change-start text:change-id="ct2935720090400"/><text:span text:style-name="T1">exiger le retrait du</text:span><text:change-end text:change-id="ct2935720090400"/><text:span text:style-name="T1"> projet de Loi de « Pour une école de la confiance ». </text:span><text:span text:style-name="T2">Cette loi contient des articles qui vont abîmer en profondeur l’école primaire publique et affaiblir le service public d’éducation au détriment des élèves :</text:span></text:p>
      <text:p text:style-name="P2"/>
      <text:list xml:id="list85823565312438" text:continue-list="list85822435939016" text:style-name="L1">
        <text:list-item>
          <text:p text:style-name="P4"><text:span text:style-name="T15">L’article 6</text:span> prévoit la <text:span text:style-name="T15">création d’établissements des savoirs fondamentaux <text:s/>fusionnant les <text:s/>écoles <text:s/>avec <text:s/>le collège de secteur </text:span><text:change-start text:change-id="ct2935720087936"/><text:span text:style-name="T15">sur simple décision des élus</text:span><text:change-end text:change-id="ct2935720087936"/><text:change-start text:change-id="ct2935720094880"/><text:span text:style-name="T15">.</text:span><text:change-end text:change-id="ct2935720094880"/><text:span text:style-name="T15"> </text:span><text:change text:change-id="ct2935720088832"/><text:change text:change-id="ct2935720089952"/><text:change text:change-id="ct2935720089504"/><text:change text:change-id="ct2935720091296"/><text:change text:change-id="ct2935720088384"/><text:change text:change-id="ct2935720092416"/><text:change text:change-id="ct2935720088160"/><text:change text:change-id="ct2935720087264"/><text:change text:change-id="ct2935720089056"/><text:change text:change-id="ct2935720088608"/></text:p>
        </text:list-item>
        <text:list-item>
          <text:p text:style-name="P4"><text:span text:style-name="T15">L’avenir de l’école maternelle est menacé</text:span> par l’<text:span text:style-name="T15">article 4bis</text:span> autorisant pendant 2 ans au moins les « jardins d’enfants » <text:s/>à faire la classe pour les moins de 6 ans… sans enseignant<text:change text:change-id="ct2935720090624"/> !<text:change-start text:change-id="ct2935720090848"/></text:p>
        </text:list-item>
        <text:list-item>
          <text:p text:style-name="P4"><text:change-end text:change-id="ct2935720090848"/><text:change text:change-id="ct2935720092640"/><text:span text:style-name="T15">L’article 14</text:span> prévoit que <text:span text:style-name="T15">les étudiants </text:span><text:change text:change-id="ct2935720093536"/><text:change text:change-id="ct2935720091072"/><text:change-start text:change-id="ct2935720091520"/><text:span text:style-name="T15">puissent</text:span><text:change-end text:change-id="ct2935720091520"/><text:change text:change-id="ct2935720091744"/><text:span text:style-name="T15"> remplacer des enseignants</text:span><text:change text:change-id="ct2935720091968"/>. <text:span text:style-name="T15">Ils interviendront comme intérimaires de l'enseignement, sans formation </text:span><text:span text:style-name="T22">au détriment des élèves</text:span> . Enseigner est un métier qui s'apprend !<text:change-start text:change-id="ct2935720093088"/></text:p>
        </text:list-item>
        <text:list-item>
          <text:p text:style-name="P8"><text:change-end text:change-id="ct2935720093088"/><text:change text:change-id="ct2935686394608"/><text:change text:change-id="ct2935720093760"/><text:span text:style-name="Police_20_par_20_défaut"><text:span text:style-name="T2">La scolarisation obligatoire dès 3 ans (</text:span></text:span><text:span text:style-name="Police_20_par_20_défaut"><text:span text:style-name="T1">article 4</text:span></text:span><text:span text:style-name="Police_20_par_20_défaut"><text:span text:style-name="T2">) entraîne l’obligation pour les communes de financer les écoles maternelles privées (pour un montant estimé à 150 millions d’euros) alors que 98 % des 3 ans vont déjà à l'école. Ce pourrait être nos écoles maternelles publiques qui en souffriraient et qui recevraient moins de financement !</text:span></text:span><text:change text:change-id="ct2935686396400"/></text:p>
        </text:list-item>
        <text:list-item>
          <text:p text:style-name="P9"><text:change text:change-id="ct2935721017744"/><text:span text:style-name="Police_20_par_20_défaut"><text:span text:style-name="T7">L’article 1</text:span></text:span><text:span text:style-name="Police_20_par_20_défaut"><text:span text:style-name="T4"> permettra de museler la parole des enseignants qui ne pourront p</text:span></text:span><text:change text:change-id="ct2935721017968"/><text:change-start text:change-id="ct2935721018192"/><text:span text:style-name="Police_20_par_20_défaut"><text:span text:style-name="T4">lu</text:span></text:span><text:change-end text:change-id="ct2935721018192"/><text:span text:style-name="Police_20_par_20_défaut"><text:span text:style-name="T4">s critiquer la politique éducative. </text:span></text:span><text:change-start text:change-id="ct2935721019088"/></text:p>
        </text:list-item>
      </text:list>
      <text:p text:style-name="P10"><text:span text:style-name="Police_20_par_20_défaut"><text:span text:style-name="T4">Cette loi est actuellement au Sénat. Les amendements proposés par les sénateurs ne nous rassurent pas. C'e</text:span></text:span><text:change-end text:change-id="ct2935721019088"/><text:change-start text:change-id="ct2935721021328"/><text:span text:style-name="Police_20_par_20_défaut"><text:span text:style-name="T4">st l'Assemblée Nationale qui aura son dernier mot, c'est pourquoi nous restons très mobilsés !</text:span></text:span><text:change-end text:change-id="ct2935721021328"/><text:change-start text:change-id="ct2935721021552"/></text:p>
      <text:p text:style-name="P10"><text:change-end text:change-id="ct2935721021552"/><text:change text:change-id="ct2935721015504"/><text:change-start text:change-id="ct2935721022000"/><text:span text:style-name="Police_20_par_20_défaut"><text:span text:style-name="T7">Nous serons également en grève avec les autres fonctionnaires contre le projet de réforme de la Fonction Publique qui va conduire à la </text:span></text:span><text:change-end text:change-id="ct2935721022000"/><text:change text:change-id="ct2935721022448"/><text:change-start text:change-id="ct2935721019760"/><text:span text:style-name="Police_20_par_20_défaut"><text:span text:style-name="T7">détérioration</text:span></text:span><text:change-end text:change-id="ct2935721019760"/><text:change-start text:change-id="ct2935721020432"/><text:span text:style-name="Police_20_par_20_défaut"><text:span text:style-name="T7"> du service public (école, hôpital, poste, justice...)</text:span></text:span></text:p>
      <text:list xml:id="list1314540825" text:style-name="L3">
        <text:list-item>
          <text:p text:style-name="P32"><text:span text:style-name="Police_20_par_20_défaut"><text:span text:style-name="T4">contre les 120 000 suppressions de postes</text:span></text:span><text:change-end text:change-id="ct2935721020432"/><text:change-start text:change-id="ct2935721022672"/><text:span text:style-name="Police_20_par_20_défaut"><text:span text:style-name="T4"> prévus dans le projet de loi</text:span></text:span><text:change-end text:change-id="ct2935721022672"/><text:change-start text:change-id="ct2935721021776"/><text:span text:style-name="Police_20_par_20_défaut"><text:span text:style-name="T4"> !</text:span></text:span><text:change-end text:change-id="ct2935721021776"/><text:change-start text:change-id="ct2935721023120"/></text:p>
        </text:list-item>
      </text:list>
      <text:list xml:id="list3295528905" text:style-name="L4">
        <text:list-item>
          <text:p text:style-name="P33"><text:span text:style-name="Police_20_par_20_défaut"><text:span text:style-name="T4">contre le recours massif à des contractuels</text:span></text:span><text:change-end text:change-id="ct2935721023120"/><text:change-start text:change-id="ct2935721015728"/><text:span text:style-name="Police_20_par_20_défaut"><text:span text:style-name="T4"> et à la précarité</text:span></text:span><text:change-end text:change-id="ct2935721015728"/><text:change-start text:change-id="ct2935721016400"/><text:span text:style-name="Police_20_par_20_défaut"><text:span text:style-name="T4"> !</text:span></text:span><text:change-end text:change-id="ct2935721016400"/><text:change-start text:change-id="ct2935721017296"/></text:p>
        </text:list-item>
      </text:list>
      <text:list xml:id="list85822696510036" text:continue-list="list2702934634" text:style-name="L2">
        <text:list-item>
          <text:p text:style-name="P11"><text:span text:style-name="Police_20_par_20_défaut"><text:span text:style-name="T4">pour </text:span></text:span><text:change-end text:change-id="ct2935721017296"/><text:change text:change-id="ct2935721016624"/><text:change-start text:change-id="ct2935721018416"/><text:span text:style-name="Police_20_par_20_défaut"><text:span text:style-name="T4">un</text:span></text:span><text:change-end text:change-id="ct2935721018416"/><text:change-start text:change-id="ct2935721019536"/><text:span text:style-name="Police_20_par_20_défaut"><text:span text:style-name="T4"> service public </text:span></text:span><text:change-end text:change-id="ct2935721019536"/><text:change-start text:change-id="ct2935721019984"/><text:span text:style-name="Police_20_par_20_défaut"><text:span text:style-name="T4">d'éducation de qualité </text:span></text:span><text:change-end text:change-id="ct2935721019984"/><text:change-start text:change-id="ct2935721020656"/><text:span text:style-name="Police_20_par_20_défaut"><text:span text:style-name="T4">qui garantit l’égalité de tous</text:span></text:span><text:change-end text:change-id="ct2935721020656"/><text:change-start text:change-id="ct2935721022224"/><text:span text:style-name="Police_20_par_20_défaut"><text:span text:style-name="T4"> !</text:span></text:span><text:change-end text:change-id="ct2935721022224"/><text:change text:change-id="ct2935721020208"/><text:change-start text:change-id="ct2935721016176"/></text:p>
        </text:list-item>
      </text:list>
      <text:p text:style-name="P12"><text:change-end text:change-id="ct2935721016176"/><text:change-start text:change-id="ct2935721022896"/><text:span text:style-name="Police_20_par_20_défaut"><text:span text:style-name="T8"/></text:span></text:p>
      <text:p text:style-name="P12"><text:change-end text:change-id="ct2935721022896"/><text:change text:change-id="ct2935721019312"/><text:change text:change-id="ct2935721023344"/><text:change text:change-id="ct2935721017072"/><text:change text:change-id="ct2935721015952"/><text:change text:change-id="ct2935721021104"/><text:change text:change-id="ct2935721018864"/><text:change text:change-id="ct2935721016848"/><text:change text:change-id="ct2935721018640"/><text:change text:change-id="ct2935721017520"/><text:change text:change-id="ct2935721020880"/><text:change-start text:change-id="ct2935720092864"/><text:span text:style-name="Police_20_par_20_défaut"><text:span text:style-name="T8">N</text:span></text:span><text:change-end text:change-id="ct2935720092864"/><text:change text:change-id="ct2935721042224"/><text:span text:style-name="T20">ous comptons sur votre soutien et votre compréhension.</text:span></text:p>
      <text:list xml:id="list211687657" text:style-name="L5">
        <text:list-header>
          <text:p text:style-name="P34"><text:change-start text:change-id="ct2935721041104"/></text:p>
        </text:list-header>
      </text:list>
      <text:p text:style-name="P20"><text:change-end text:change-id="ct2935721041104"/><text:span text:style-name="T21"><text:s text:c="2"/>L’équipe enseignante</text:span><text:change-start text:change-id="ct2935721041328"/></text:p>
      <text:p text:style-name="P22"><text:change-end text:change-id="ct2935721041328"/><text:change-start text:change-id="ct2935721042448"/></text:p>
      <text:p text:style-name="P35"><text:change-end text:change-id="ct2935721042448"/><text:change-start text:change-id="ct2935721043120"/></text:p>
      <text:p text:style-name="P21"><text:change-end text:change-id="ct2935721043120"/><text:change-start text:change-id="ct2935721047376"/><text:span text:style-name="T21">PS :</text:span><text:change-end text:change-id="ct2935721047376"/><text:change-start text:change-id="ct2935721042896"/><text:span text:style-name="T21"> nous vous rappelons que nous perdrons une journée de salaire ce jour-là</text:span><text:change-end text:change-id="ct2935721042896"/><text:change-start text:change-id="ct2935721047152"/><text:span text:style-name="T21"> </text:span><text:change-end text:change-id="ct29357210471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color="#000000" fo:font-size="11pt" style:font-size-asian="11pt" style:language-asian="fr" style:country-asian="FR" style:font-name-complex="Calibri" style:font-family-complex="Calibri" style:font-family-generic-complex="swiss" style:font-pitch-complex="variable" style:font-size-complex="11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color="#00000a" fo:font-size="12pt" style:font-size-asian="12pt" style:language-asian="en" style:country-asian="US" style:font-name-complex="Tahoma" style:font-family-complex="Tahoma" style:font-family-generic-complex="swiss" style:font-pitch-complex="variable" style:font-size-complex="12pt"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Police_20_par_20_défaut" style:display-name="Police par défaut" style:family="text"/>
    <style:style style:name="Corps_20_de_20_texte_20_Car" style:display-name="Corps de texte Car" style:family="text" style:parent-style-name="Police_20_par_20_défaut">
      <style:text-properties fo:color="#00000a"/>
    </style:style>
    <style:style style:name="Emphasis" style:family="text" style:parent-style-name="Police_20_par_20_défau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b.dunet@orange.fr</meta:initial-creator>
    <meta:creation-date>2019-03-11T09:36:00Z</meta:creation-date>
    <dc:date>2019-05-05T23:14:28.03</dc:date>
    <meta:editing-cycles>19</meta:editing-cycles>
    <meta:editing-duration>PT3H54M45S</meta:editing-duration>
    <meta:print-date>2019-03-28T23:22:54.114000000</meta:print-date>
    <dc:creator>samantha fitte</dc:creator>
    <meta:document-statistic meta:character-count="4153" meta:image-count="0" meta:object-count="0" meta:page-count="1" meta:paragraph-count="57" meta:table-count="0" meta:word-count="6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C:/Users/user/AppData/Local/Library/Containers/com.apple.mail/Data/tmp/mozilla_vieceli0/lettre_aux_parents_19_marsv2-prop_marc-corrc.odt/Normal.dotm"/>
  </office:meta>
</office:document-meta>
</file>