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ahoma" style:font-name-asian="Tahoma" style:font-name-complex="Tahoma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style:font-name="Tahoma" style:font-name-asian="Tahoma" style:font-name-complex="Tahoma" fo:color="#00000A"/>
    </style:style>
    <style:style style:name="T4" style:parent-style-name="Policepardéfaut" style:family="text">
      <style:text-properties style:font-name="Tahoma" style:font-name-asian="Tahoma" style:font-name-complex="Tahoma" fo:color="#00000A"/>
    </style:style>
    <style:style style:name="P5" style:parent-style-name="Standard" style:family="paragraph">
      <style:paragraph-properties fo:text-align="justify"/>
    </style:style>
    <style:style style:name="T6" style:parent-style-name="Policepardéfaut" style:family="text">
      <style:text-properties style:font-name="Tahoma" style:font-name-asian="Tahoma" style:font-name-complex="Tahoma" fo:color="#00000A"/>
    </style:style>
    <style:style style:name="T7" style:parent-style-name="Policepardéfaut" style:family="text">
      <style:text-properties style:font-name="Tahoma" style:font-name-asian="Tahoma" style:font-name-complex="Tahoma" fo:color="#00000A"/>
    </style:style>
    <style:style style:name="P8" style:parent-style-name="Standard" style:family="paragraph">
      <style:paragraph-properties fo:text-align="justify"/>
    </style:style>
    <style:style style:name="T9" style:parent-style-name="Policepardéfaut" style:family="text">
      <style:text-properties style:font-name="Tahoma" style:font-name-asian="Tahoma" style:font-name-complex="Tahoma" fo:color="#00000A"/>
    </style:style>
    <style:style style:name="T10" style:parent-style-name="Policepardéfaut" style:family="text">
      <style:text-properties style:font-name="Tahoma" style:font-name-asian="Tahoma" style:font-name-complex="Tahoma" fo:color="#00000A"/>
    </style:style>
    <style:style style:name="T11" style:parent-style-name="Policepardéfaut" style:family="text">
      <style:text-properties style:font-name="Tahoma" style:font-name-asian="Tahoma" style:font-name-complex="Tahoma" fo:color="#00000A"/>
    </style:style>
    <style:style style:name="T12" style:parent-style-name="Policepardéfaut" style:family="text">
      <style:text-properties style:font-name="Tahoma" style:font-name-asian="Tahoma" style:font-name-complex="Tahoma" fo:color="#00000A"/>
    </style:style>
    <style:style style:name="P13" style:parent-style-name="Standard" style:family="paragraph">
      <style:paragraph-properties fo:text-align="justify"/>
    </style:style>
    <style:style style:name="T14" style:parent-style-name="Policepardéfaut" style:family="text">
      <style:text-properties style:font-name="Tahoma" style:font-name-asian="Tahoma" style:font-name-complex="Tahoma" fo:color="#00000A"/>
    </style:style>
    <style:style style:name="T15" style:parent-style-name="Policepardéfaut" style:family="text">
      <style:text-properties style:font-name="Tahoma" style:font-name-asian="Tahoma" style:font-name-complex="Tahoma" fo:color="#00000A"/>
    </style:style>
    <style:style style:name="T16" style:parent-style-name="Policepardéfaut" style:family="text">
      <style:text-properties style:font-name="Tahoma" style:font-name-asian="Tahoma" style:font-name-complex="Tahoma" fo:color="#00000A"/>
    </style:style>
    <style:style style:name="P17" style:parent-style-name="Standard" style:family="paragraph">
      <style:paragraph-properties fo:text-align="justify"/>
    </style:style>
    <style:style style:name="T18" style:parent-style-name="Policepardéfaut" style:family="text">
      <style:text-properties style:font-name="Tahoma" style:font-name-complex="Tahoma" fo:color="#00000A"/>
    </style:style>
    <style:style style:name="T19" style:parent-style-name="Policepardéfaut" style:family="text">
      <style:text-properties style:font-name="Tahoma" style:font-name-complex="Tahoma" fo:color="#00000A"/>
    </style:style>
    <style:style style:name="P20" style:parent-style-name="Standard" style:family="paragraph">
      <style:paragraph-properties fo:text-align="justify"/>
    </style:style>
    <style:style style:name="T21" style:parent-style-name="Policepardéfaut" style:family="text">
      <style:text-properties style:font-name="Tahoma" style:font-name-complex="Tahoma" fo:color="#00000A"/>
    </style:style>
    <style:style style:name="P22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P23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P24" style:parent-style-name="Standard" style:family="paragraph">
      <style:paragraph-properties fo:text-align="justify"/>
      <style:text-properties style:font-name="Tahoma" style:font-name-asian="Tahoma" style:font-name-complex="Tahoma"/>
    </style:style>
    <style:style style:name="P25" style:parent-style-name="Standard" style:family="paragraph">
      <style:paragraph-properties fo:text-align="end"/>
      <style:text-properties style:font-name="Tahoma" style:font-name-asian="Tahoma" style:font-name-complex="Tahoma"/>
    </style:style>
    <style:style style:name="P26" style:parent-style-name="Standard" style:family="paragraph">
      <style:paragraph-properties fo:text-align="justify"/>
    </style:style>
  </office:automatic-styles>
  <office:body>
    <office:text text:use-soft-page-breaks="true">
      <text:p text:style-name="P1">Madame, Monsieur,</text:p>
      <text:p text:style-name="P2"><text:span text:style-name="T3">Nous serons en grève le 22 mai, comme un grand nombre de personnels de la Fonction Publique et de l’Éducation nationale, répondant à un appel unitaire de toutes les <text:s/></text:span><text:span text:style-name="T4">organisations syndicales de la Fonction Publique. C’est que pour le Service Public et ses agents, l’heure est grave.</text:span></text:p>
      <text:p text:style-name="P5"><text:span text:style-name="T6">Le gouvernement veut réduire le nombre de fonctionnaires. Mais où voyons-nous trop d’enseignants, trop d’infirmières, trop de policiers, tr</text:span><text:span text:style-name="T7">op de magistrats ? Au contraire, nous observons que beaucoup de services publics n’arrivent plus à fonctionner sereinement car ils manquent de personnels et de moyens pour travailler.</text:span></text:p>
      <text:p text:style-name="P8"><text:span text:style-name="T9">Prenons le cas de l’école en Gironde. Par manque d’enseignants, <text:s/>des cla</text:span><text:span text:style-name="T10">sses n’ouvrent pas alors qu’il y a trop d’enfants ou des classes ferment faisant monter les effectifs à plus de 30 enfants par classe dans certains cas. Par manque d’enseignants, il est fréquent que des élèves n’aient pas de remplaçant(e) lorsque leur maît</text:span><text:span text:style-name="T11">re ou maîtresse est malade. Cette année, pour la 1ère fois en Gironde, l’Éducation nationale a recruté 35 professeurs des écoles contractuels : ces personnels n’ont pas eu le concours requis, n’ont pas été formés et ne seront pas reconduits dans leurs fonc</text:span><text:span text:style-name="T12">tions à la fin de l’année scolaire. Pourquoi créer ces situations en ne recrutant pas suffisamment d’enseignants ?</text:span></text:p>
      <text:p text:style-name="P13"><text:span text:style-name="T14">Le ministre de l’Éducation Nationale, M.Blanquer, fait beaucoup d’annonces dans les médias. Il discrédite notre travail, laissant penser que<text:s/></text:span><text:span text:style-name="T15">c’est le règne du n’importe quoi. Les enseignants travaillent avec un cadre strict, les programmes. Que cherche à faire ce ministre ? A nous diviser, parents et enseignants ? Nous le savons, les enfants ont besoin de confiance entre leurs parents et leurs<text:s/></text:span><text:span text:style-name="T16">enseignants. Et cette confiance, nous la bâtissons avec vous au quotidien.</text:span></text:p>
      <text:p text:style-name="P17"><text:span text:style-name="T18">Ce gouvernement présente les services publics comme un coût. Or la formation, la santé, la justice, la solidarité méritent mieux que des économies. Ce sont des investissements pour<text:s/></text:span><text:span text:style-name="T19">une société plus juste.</text:span></text:p>
      <text:p text:style-name="P20"><text:span text:style-name="T21">Nous nous battons aujourd’hui pour des services publics de qualité, accessibles à tous, sur tout le territoire. Pour cela il faut des fonctionnaires et des moyens pour leur permettre de mener leur travail à bien.</text:span></text:p>
      <text:p text:style-name="P22">C’est pour toutes ces raisons que nous serons en grève le mardi 22 mai.</text:p>
      <text:p text:style-name="P23">C’est pourquoi nous comptons sur votre soutien et votre compréhension.</text:p>
      <text:p text:style-name="P24"/>
      <text:p text:style-name="P25">L’équipe enseignante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fo:color="#000000" fo:font-size="11pt" style:font-size-asian="11pt" style:font-size-complex="11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ahoma" fo:color="#00000A" fo:font-size="12pt" style:font-size-asian="12pt" style:font-size-complex="12pt" style:language-asian="en" style:country-asian="US"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CorpsdetexteCar" style:display-name="Corps de texte Car" style:family="text" style:parent-style-name="Policepardéfaut">
      <style:text-properties fo:color="#00000A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​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​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​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​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​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​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​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​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.dunet@orange.fr</meta:initial-creator>
    <dc:creator>user</dc:creator>
    <meta:creation-date>2018-05-17T12:21:00Z</meta:creation-date>
    <dc:date>2018-05-17T12:21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66" meta:character-count="2375" meta:row-count="16" meta:non-whitespace-character-count="2013"/>
  </office:meta>
</office:document-meta>
</file>