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1f9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officeooo:paragraph-rsid="00131f9f"/>
    </style:style>
    <style:style style:name="P7" style:family="paragraph" style:parent-style-name="Standard">
      <style:text-properties style:font-name="Arial" officeooo:paragraph-rsid="00131f9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51ae" style:font-weight-asian="bold" style:font-weight-complex="bold"/>
    </style:style>
    <style:style style:name="T3" style:family="text">
      <style:text-properties officeooo:rsid="001151ae"/>
    </style:style>
    <style:style style:name="T4" style:family="text">
      <style:text-properties officeooo:rsid="00131f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tre aux parents, à la population</text:p>
      <text:p text:style-name="P1"/>
      <text:p text:style-name="P1">Madame, Monsieur,</text:p>
      <text:p text:style-name="P1"/>
      <text:p text:style-name="P1">Nous sommes enseignant.es et nous nous adressons à vous aujourd'hui pour vous informer de notre <text:span text:style-name="T1">mobilisation contre la réforme des retraites par points</text:span> voulue par le gouvernement.</text:p>
      <text:p text:style-name="P1"/>
      <text:p text:style-name="P1">Comme vous, que vous soyez salarié<text:span text:style-name="T3">⋅e</text:span> du privé, agents de la fonction publique ou sans emploi, nous serons durement touché<text:span text:style-name="T3">⋅e⋅</text:span>s par cette réforme. Cette réforme n'a qu'un seul but : faire des économies sur le dos des retraité<text:span text:style-name="T3">⋅e⋅</text:span>s. <text:span text:style-name="T1">Les futur</text:span><text:span text:style-name="T2">⋅e⋅</text:span><text:span text:style-name="T1">s retraité</text:span><text:span text:style-name="T2">⋅e⋅</text:span><text:span text:style-name="T1">s verront baisser le niveau de leur pension.</text:span> Cette réforme va jeter dans la précarité les plus fragiles.</text:p>
      <text:p text:style-name="P1"/>
      <text:p text:style-name="P1">Nous appelons <text:span text:style-name="T3">toutes et </text:span>tous les salarié<text:span text:style-name="T3">⋅e⋅</text:span>s, les chômeurs <text:span text:style-name="T3">et chômeuses</text:span>, les étudiant<text:span text:style-name="T3">⋅e⋅</text:span>s et les retraité<text:span text:style-name="T3">⋅e⋅</text:span>s à se joindre à cette mobilisation appelée par de nombreuses organisations syndicales.</text:p>
      <text:p text:style-name="P1"/>
      <text:p text:style-name="P1">Nous revendiquons le renforcement et l’amélioration du système actuel de retraite solidaire et intergé<text:span text:style-name="T4">né</text:span>rationnel. </text:p>
      <text:p text:style-name="P1"/>
      <text:p text:style-name="P1">Nous serons mobilisé<text:span text:style-name="T4">⋅e⋅</text:span>s tant que le gouvernement n'aura pas cédé à nos revendications !</text:p>
      <text:p text:style-name="P1"/>
      <text:p text:style-name="P2">Prochaine journée de grève et de mobilisations : </text:p>
      <text:p text:style-name="P2">Mardi 10 décembre</text:p>
      <text:p text:style-name="P3"/>
      <text:p text:style-name="P3"/>
      <text:p text:style-name="P3">Les enseignant<text:span text:style-name="T4">⋅e⋅s</text:span></text:p>
      <text:p text:style-name="P1"/>
      <text:p text:style-name="P1"/>
      <text:p text:style-name="P1"/>
      <text:p text:style-name="P5">Lettre aux parents, à la population</text:p>
      <text:p text:style-name="P7"/>
      <text:p text:style-name="P7">Madame, Monsieur,</text:p>
      <text:p text:style-name="P7"/>
      <text:p text:style-name="P7">Nous sommes enseignant.es et nous nous adressons à vous aujourd'hui pour vous informer de notre <text:span text:style-name="T1">mobilisation contre la réforme des retraites par points</text:span> voulue par le gouvernement.</text:p>
      <text:p text:style-name="P7"/>
      <text:p text:style-name="P7">Comme vous, que vous soyez salarié<text:span text:style-name="T3">⋅e</text:span> du privé, agents de la fonction publique ou sans emploi, nous serons durement touché<text:span text:style-name="T3">⋅e⋅</text:span>s par cette réforme. Cette réforme n'a qu'un seul but : faire des économies sur le dos des retraité<text:span text:style-name="T3">⋅e⋅</text:span>s. <text:span text:style-name="T1">Les futur</text:span><text:span text:style-name="T2">⋅e⋅</text:span><text:span text:style-name="T1">s retraité</text:span><text:span text:style-name="T2">⋅e⋅</text:span><text:span text:style-name="T1">s verront baisser le niveau de leur pension.</text:span> Cette réforme va jeter dans la précarité les plus fragiles.</text:p>
      <text:p text:style-name="P7"/>
      <text:p text:style-name="P7">Nous appelons <text:span text:style-name="T3">toutes et </text:span>tous les salarié<text:span text:style-name="T3">⋅e⋅</text:span>s, les chômeurs <text:span text:style-name="T3">et chômeuses</text:span>, les étudiant<text:span text:style-name="T3">⋅e⋅</text:span>s et les retraité<text:span text:style-name="T3">⋅e⋅</text:span>s à se joindre à cette mobilisation appelée par de nombreuses organisations syndicales.</text:p>
      <text:p text:style-name="P7"/>
      <text:p text:style-name="P7">Nous revendiquons le renforcement et l’amélioration du système actuel de retraite solidaire et intergé<text:span text:style-name="T4">né</text:span>rationnel. </text:p>
      <text:p text:style-name="P7"/>
      <text:p text:style-name="P7">Nous serons mobilisé<text:span text:style-name="T4">⋅e⋅</text:span>s tant que le gouvernement n'aura pas cédé à nos revendications !</text:p>
      <text:p text:style-name="P7"/>
      <text:p text:style-name="P5">Prochaine journée de grève et de mobilisations : </text:p>
      <text:p text:style-name="P5">Mardi 10 décembre</text:p>
      <text:p text:style-name="P6"/>
      <text:p text:style-name="P6"/>
      <text:p text:style-name="P6">Les enseignant<text:span text:style-name="T4">⋅e⋅s</text:span>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5:23:22.91</meta:creation-date>
    <dc:date>2019-12-06T22:28:35.048484277</dc:date>
    <meta:editing-duration>PT45M46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0" meta:word-count="324" meta:character-count="2142" meta:non-whitespace-character-count="1834"/>
  </office:meta>
</office:document-meta>
</file>