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tyle="italic" style:font-style-asian="italic"/>
    </style:style>
    <style:style style:name="P4" style:family="paragraph" style:parent-style-name="Standard">
      <style:paragraph-properties fo:margin-left="0cm" fo:margin-right="0cm" fo:text-align="justify" style:justify-single-word="false" fo:text-indent="1.249cm" style:auto-text-indent="false"/>
    </style:style>
    <style:style style:name="P5" style:family="paragraph" style:parent-style-name="Standard">
      <style:paragraph-properties fo:margin-left="1.27cm" fo:margin-right="0cm" fo:text-align="justify" style:justify-single-word="false" fo:text-indent="0cm" style:auto-text-indent="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Text_20_body">
      <style:paragraph-properties fo:text-align="justify" style:justify-single-word="false"/>
    </style:style>
    <style:style style:name="P8" style:family="paragraph" style:parent-style-name="List_20_Paragraph">
      <style:paragraph-properties fo:text-align="justify" style:justify-single-word="false"/>
    </style:style>
    <style:style style:name="P9" style:family="paragraph" style:parent-style-name="List_20_Paragraph" style:list-style-name="WWNum4">
      <style:paragraph-properties fo:text-align="justify" style:justify-single-word="false"/>
    </style:style>
    <style:style style:name="P10" style:family="paragraph" style:parent-style-name="List_20_Paragraph" style:list-style-name="WWNum5">
      <style:paragraph-properties fo:text-align="justify" style:justify-single-word="false"/>
    </style:style>
    <style:style style:name="P11" style:family="paragraph" style:parent-style-name="List_20_Paragraph" style:list-style-name="WWNum6">
      <style:paragraph-properties fo:text-align="justify" style:justify-single-word="false"/>
    </style:style>
    <style:style style:name="P12" style:family="paragraph" style:parent-style-name="List_20_Paragraph" style:list-style-name="WWNum7">
      <style:paragraph-properties fo:text-align="justify" style:justify-single-word="false"/>
    </style:style>
    <style:style style:name="P13" style:family="paragraph" style:parent-style-name="List_20_Paragraph" style:list-style-name="WWNum1">
      <style:paragraph-properties fo:text-align="justify" style:justify-single-word="false"/>
    </style:style>
    <style:style style:name="P14" style:family="paragraph" style:parent-style-name="List_20_Paragraph" style:list-style-name="WWNum2">
      <style:paragraph-properties fo:text-align="justify" style:justify-single-word="false"/>
    </style:style>
    <style:style style:name="P15" style:family="paragraph" style:parent-style-name="List_20_Paragraph" style:list-style-name="WWNum8">
      <style:paragraph-properties fo:text-align="justify" style:justify-single-word="false"/>
    </style:style>
    <style:style style:name="P16" style:family="paragraph" style:parent-style-name="List_20_Paragraph" style:list-style-name="WWNum3">
      <style:paragraph-properties fo:text-align="justify" style:justify-single-word="false"/>
    </style:style>
    <style:style style:name="P17" style:family="paragraph" style:parent-style-name="List_20_Paragraph" style:list-style-name="WWNum9">
      <style:paragraph-properties fo:text-align="justify" style:justify-single-word="false"/>
    </style:style>
    <style:style style:name="P18" style:family="paragraph" style:parent-style-name="List_20_Paragraph" style:list-style-name="WWNum1"/>
    <style:style style:name="P19" style:family="paragraph" style:parent-style-name="List_20_Paragraph">
      <style:paragraph-properties fo:margin-left="2.159cm" fo:margin-right="0cm" fo:text-align="center" style:justify-single-word="false" fo:text-indent="0cm" style:auto-text-indent="false"/>
    </style:style>
    <style:style style:name="P20" style:family="paragraph" style:parent-style-name="List_20_Paragraph">
      <style:paragraph-properties fo:margin-left="2.159cm" fo:margin-right="0cm" fo:text-align="center" style:justify-single-word="false" fo:text-indent="0cm" style:auto-text-indent="false"/>
      <style:text-properties style:text-underline-style="solid" style:text-underline-width="auto" style:text-underline-color="font-color" fo:font-weight="bold" style:font-weight-asian="bold"/>
    </style:style>
    <style:style style:name="P21" style:family="paragraph" style:parent-style-name="List_20_Paragraph">
      <style:paragraph-properties fo:margin-left="2.159cm" fo:margin-right="0cm" fo:text-align="center" style:justify-single-word="false" fo:text-indent="0cm" style:auto-text-indent="false"/>
      <style:text-properties style:text-underline-style="solid" style:text-underline-width="auto" style:text-underline-color="font-color"/>
    </style:style>
    <style:style style:name="P22" style:family="paragraph" style:parent-style-name="List_20_Paragraph">
      <style:paragraph-properties fo:margin-left="2.159cm" fo:margin-right="0cm" fo:text-align="justify" style:justify-single-word="false" fo:text-indent="0cm" style:auto-text-indent="false"/>
    </style:style>
    <style:style style:name="P23" style:family="paragraph" style:parent-style-name="List_20_Paragraph">
      <style:paragraph-properties fo:margin-left="5.715cm" fo:margin-right="0cm" fo:text-align="justify" style:justify-single-word="false" fo:text-indent="0cm" style:auto-text-indent="false"/>
    </style:style>
    <style:style style:name="P24" style:family="paragraph" style:parent-style-name="List_20_Paragraph">
      <style:paragraph-properties fo:margin-left="0cm" fo:margin-right="0cm" fo:text-align="justify" style:justify-single-word="false" fo:text-indent="0cm" style:auto-text-indent="false"/>
    </style:style>
    <style:style style:name="P25" style:family="paragraph" style:parent-style-name="List_20_Paragraph">
      <style:paragraph-properties fo:margin-left="0cm" fo:margin-right="0cm" fo:text-align="center" style:justify-single-word="false" fo:text-indent="0cm" style:auto-text-indent="false"/>
    </style:style>
    <style:style style:name="P26" style:family="paragraph" style:parent-style-name="List_20_Paragraph">
      <style:paragraph-properties fo:margin-left="0cm" fo:margin-right="0cm" fo:text-align="center" style:justify-single-word="false" fo:text-indent="0cm" style:auto-text-indent="false"/>
      <style:text-properties style:text-underline-style="solid" style:text-underline-width="auto" style:text-underline-color="font-color" fo:font-weight="bold" style:font-weight-asian="bold"/>
    </style:style>
    <style:style style:name="P27" style:family="paragraph" style:parent-style-name="List_20_Paragraph">
      <style:paragraph-properties fo:margin-left="3.048cm" fo:margin-right="0cm" fo:text-align="justify" style:justify-single-word="false" fo:text-indent="0cm" style:auto-text-indent="false"/>
      <style:text-properties fo:font-weight="bold" style:font-weight-asian="bold"/>
    </style:style>
    <style:style style:name="P28" style:family="paragraph" style:parent-style-name="List_20_Paragraph">
      <style:paragraph-properties fo:margin-left="3.048cm" fo:margin-right="0cm" fo:text-align="center" style:justify-single-word="false" fo:text-indent="0cm" style:auto-text-indent="false"/>
    </style:style>
    <style:style style:name="P29" style:family="paragraph" style:parent-style-name="List_20_Paragraph">
      <style:paragraph-properties fo:margin-left="3.048cm" fo:margin-right="0cm" fo:text-align="justify" style:justify-single-word="false" fo:text-indent="0cm" style:auto-text-indent="false"/>
    </style:style>
    <style:style style:name="P30" style:family="paragraph" style:parent-style-name="List_20_Paragraph">
      <style:paragraph-properties fo:margin-left="3.81cm" fo:margin-right="0cm" fo:text-align="justify" style:justify-single-word="false" fo:text-indent="0cm" style:auto-text-indent="false"/>
      <style:text-properties fo:font-style="italic" style:font-style-asian="italic"/>
    </style:style>
    <style:style style:name="P31" style:family="paragraph" style:parent-style-name="List_20_Paragraph">
      <style:paragraph-properties fo:margin-left="0.635cm" fo:margin-right="0cm" fo:text-align="center" style:justify-single-word="false" fo:text-indent="0cm" style:auto-text-indent="false"/>
    </style:style>
    <style:style style:name="P32" style:family="paragraph" style:parent-style-name="List_20_Paragraph">
      <style:paragraph-properties fo:margin-left="0.635cm" fo:margin-right="0cm" fo:text-align="justify" style:justify-single-word="false" fo:text-indent="0cm" style:auto-text-indent="false"/>
    </style:style>
    <style:style style:name="P33" style:family="paragraph" style:parent-style-name="List_20_Paragraph">
      <style:paragraph-properties fo:margin-left="1.905cm" fo:margin-right="0cm" fo:text-align="justify" style:justify-single-word="false" fo:text-indent="0cm" style:auto-text-indent="false"/>
    </style:style>
    <style:style style:name="P34" style:family="paragraph" style:parent-style-name="Heading_20_3">
      <style:paragraph-properties fo:text-align="center" style:justify-single-word="false"/>
    </style:style>
    <style:style style:name="P35" style:family="paragraph" style:parent-style-name="Heading_20_3">
      <style:paragraph-properties fo:padding-left="0.141cm" fo:padding-right="0.141cm" fo:padding-top="0.035cm" fo:padding-bottom="0.035cm" fo:border="0.51pt solid #00000a"/>
    </style:style>
    <style:style style:name="P36" style:family="paragraph" style:parent-style-name="Frame_20_contents">
      <style:paragraph-properties fo:text-align="center" style:justify-single-word="false"/>
      <style:text-properties style:use-window-font-color="true"/>
    </style:style>
    <style:style style:name="P37" style:family="paragraph">
      <loext:graphic-properties draw:fill="solid" draw:fill-color="#ffffff"/>
      <style:paragraph-properties fo:text-align="start"/>
      <style:text-properties fo:font-size="18pt"/>
    </style:style>
    <style:style style:name="T1" style:family="text">
      <style:text-properties fo:font-size="16pt" fo:font-style="italic" fo:font-weight="bold" style:font-size-asian="16pt" style:font-style-asian="italic" style:font-weight-asian="bold" style:font-size-complex="16pt"/>
    </style:style>
    <style:style style:name="T2" style:family="text">
      <style:text-properties fo:color="#00000a" style:font-name="Times New Roman" style:font-name-complex="Times New Roman1"/>
    </style:style>
    <style:style style:name="T3" style:family="text">
      <style:text-properties fo:font-style="italic" style:font-style-asian="italic"/>
    </style:style>
    <style:style style:name="T4" style:family="text">
      <style:text-properties fo:font-size="14pt" style:font-size-asian="14pt" style:font-size-complex="14pt"/>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fo:font-weight="bold" style:font-weight-asian="bold"/>
    </style:style>
    <style:style style:name="T8" style:family="text">
      <style:text-properties fo:font-size="8pt" style:font-size-asian="8pt" style:font-size-complex="8pt"/>
    </style:style>
    <style:style style:name="gr1" style:family="graphic" style:parent-style-name="Frame">
      <style:graphic-properties draw:stroke="solid" svg:stroke-width="0.009cm" svg:stroke-color="#808080" draw:stroke-linejoin="round" draw:fill="solid" draw:fill-color="#ffffff" draw:textarea-vertical-align="top" draw:auto-grow-height="false" fo:min-height="0.245cm" fo:min-width="0.517cm" fo:padding-top="0.127cm" fo:padding-bottom="0.127cm" fo:padding-left="0.254cm" fo:padding-right="0.254cm" fo:wrap-option="wrap" fo:margin-left="0.342cm" fo:margin-right="0.353cm" fo:margin-top="0.026cm" fo:margin-bottom="0.032cm" style:run-through="background" style:wrap="run-through" style:number-wrapped-paragraphs="no-limit" style:vertical-pos="from-top" style:vertical-rel="page" style:horizontal-pos="left" style:horizontal-rel="page-end-margin"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Les gestes professionnels, clés de voûte de l’inclusion</text:span></text:p>
      <text:h text:style-name="P35" text:outline-level="3"><text:span text:style-name="T2">Organiser l’accueil et la scolarité des élèves en grande difficulté et/ou en situation de handicap, c’est clarifier, cadrer, rassurer, observer, adapter et étayer.</text:span></text:h>
      <text:p text:style-name="Standard"/>
      <text:p text:style-name="P7"/>
      <text:p text:style-name="P2"><text:span text:style-name="T3">Se souvenir toujours que les élèves en difficulté, quel que soit leur problème, sont dans une grande insécurité face aux apprentissages. L’école est le lieu central de leur mal-être. Notre souci permanent, dès l’entrée en classe, dès l’accueil, c’est d’assurer leur sécurité psychique, cognitive et physique dans les tâches scolaires. C’est la fonction principale des adaptations et des étayages : faire construire la posture d’élève et le cadre des apprentissages de manière apaisée, contenante et sécurisante. Ces adaptations sont fondées sur nos observations.</text:span></text:p>
      <text:p text:style-name="P3"/>
      <text:p text:style-name="P4"/>
      <text:h text:style-name="P34" text:outline-level="3"><text:span text:style-name="T4">Installer la sécurité cognitive pour autoriser la mise en route de la pensée</text:span></text:h>
      <text:p text:style-name="P8"/>
      <text:p text:style-name="P2"/>
      <text:p text:style-name="P19"><text:span text:style-name="T6">L’introduction de la séance</text:span></text:p>
      <text:p text:style-name="P20"/>
      <text:list xml:id="list2950656632" text:style-name="WWNum4">
        <text:list-item>
          <text:p text:style-name="P9">Au moment de la présentation de la séance, énoncez quel est <text:span text:style-name="T7">l’objectif d’apprentissage </text:span>de la tâche : « aujourd’hui, nous allons apprendre à quel moment on doit mettre un « s » à la fin des noms, parce que dans votre dernière dictée vous avez fait beaucoup d’erreurs de ce genre». Cet objectif doit représenter <text:span text:style-name="T7">un enjeu pour eux</text:span> : élément essentiel pour enrôler vos élèves avec troubles du comportement par exemple.</text:p>
        </text:list-item>
        <text:list-item>
          <text:p text:style-name="P9">Prenez tout le temps qu’il faut en début de séance pour permettre à vos élèves en difficulté de <text:span text:style-name="T7">faire des liens</text:span> avec les séances précédentes et les séances suivantes, avec le projet dans lequel on travaille, de faire des liens entre la tâche à effectuer et ce qu’on va apprendre. Faire des liens, c’est une des principales difficultés des enfants qui ont une déficience cognitive, et cela se travaille, ça s’améliore. Ils ont une représentation totalement morcelée des situations scolaires : pas de lien entre ce que je fais aujourd’hui et ce que j’ai fait hier, entre la tâche et l’apprentissage en jeu dans cette tâche, entre ce que j’apprends en classe et ce que je vis dehors, entre les différents savoirs, etc. Cf le <text:span text:style-name="T7">rapport au savoir</text:span> des élèves en grande difficulté : pas de sens, pas de compréhension de la logique scolaire, centrés sur la tâche à réaliser, ils ne perçoivent pas l’objectif quand celui-ci reste dans l’implicite. C’est à nous à le clarifier, à chaque fois. Et en plus, ça sert à tout le monde ! Exemple de l’élève de CP en séance de lecture: « je colle des étiquettes »…</text:p>
        </text:list-item>
      </text:list>
      <text:p text:style-name="P23"/>
      <text:p text:style-name="P19"><text:span text:style-name="T6">La passation de consignes.</text:span></text:p>
      <text:p text:style-name="P21"/>
      <text:p text:style-name="P22"><text:span text:style-name="T3">C’est un moment très anxiogène pour les élèves en difficulté.</text:span></text:p>
      <text:list xml:id="list1034875583" text:style-name="WWNum5">
        <text:list-item>
          <text:p text:style-name="P10">La consigne doit dire très clairement <text:span text:style-name="T7">ce que l’élève va faire :</text:span> par exemple « vous allez classer les mots rouges de ce texte en deux colonnes : ceux qui ont un « s » à la fin, ceux qui n’en ont pas ; ensuite on essaiera de repérer ensemble pourquoi certains ont un « s » et d’autres pas. » Pour les enfants autistes, cette consigne est trop longue : un seul élément à la fois. </text:p>
        </text:list-item>
        <text:list-item>
          <text:p text:style-name="P10"><text:soft-page-break/>La consigne doit dire <text:span text:style-name="T7">comment on fait si on ne sait pas faire</text:span> : quelles aides ? affichages, copains, outils personnels, dictionnaires, maître…</text:p>
        </text:list-item>
      </text:list>
      <text:p text:style-name="P24">Ceci se dit en deux phrases. Mais c’est essentiel pour rassurer !</text:p>
      <text:list xml:id="list230620008" text:style-name="WWNum6">
        <text:list-item>
          <text:p text:style-name="P11">Ensuite, on vérifie avec les élèves en difficulté leur compréhension : faire r<text:span text:style-name="T7">eformuler</text:span>, donner un exemple, vérifier la compréhension des mots. </text:p>
        </text:list-item>
        <text:list-item>
          <text:p text:style-name="P11">Faire rappeler la consigne en cours de travail, certains élèves avec déficit d’attention l’oublient souvent !</text:p>
        </text:list-item>
        <text:list-item>
          <text:p text:style-name="P11">La consigne pose problème à la plupart des élèves. Alors on profite de la difficulté de certains pour travailler cet objet scolaire si particulier dans des <text:span text:style-name="T7">séances spécifiques:</text:span> analyser le support proposé, poser l’objectif d’apprentissage, imaginer ensemble diverses consignes et tâches possibles, comparer avec des tâches déjà effectuées. On peut mimer la situation, la raconter, la dessiner, puis la schématiser ce qui constitue un objectif de passage à l’abstraction.</text:p>
        </text:list-item>
      </text:list>
      <text:list xml:id="list2305675034" text:style-name="WWNum7">
        <text:list-item>
          <text:p text:style-name="P12"><text:span text:style-name="T7">Enoncer des indicateurs de réussite </text:span>(« tu sauras que tu as réussi si… ») et s’y référer pour évaluer avec transparence.<text:span text:style-name="T7"> N</text:span>’oubliez pas qu’un des mots-clés avec les élèves en difficulté est « <text:span text:style-name="T7">clarté cognitive</text:span>».</text:p>
        </text:list-item>
      </text:list>
      <text:p text:style-name="P27"/>
      <text:p text:style-name="P28"><text:span text:style-name="T6">La fin de la séance, les transitions</text:span></text:p>
      <text:p text:style-name="P27"/>
      <text:p text:style-name="P24">La plupart des élèves en SH, particulièrement les élèves autistes, sont très attachés aux <text:span text:style-name="T7">routines</text:span> et à la <text:span text:style-name="T7">permanence</text:span>. Ils ont besoin de <text:span text:style-name="T7">rituels</text:span> en début et en fin de séance. Ils gèrent difficilement les moments de transitions, les changements de lieux, d’activité, de personne, qui les insécurisent au point de pouvoir provoquer des crises. Ceci est aussi vrai pour les élèves qui ont des troubles psychiques, des problèmes de comportement. Construire avec eux des outils spécifiques pour gérer leur temps, s’y repérer, anticiper (emploi du temps visuel sous forme de photos, images, pictos/ et écrits). Utiliser des sabliers, pendules, timer, pour visualiser le temps qui reste avant la fin de l’activité. <text:span text:style-name="T7">Préparer l’enfant à tout changement</text:span> en lui expliquant verbalement ou en utilisant des supports visuels (autistes)</text:p>
      <text:p text:style-name="P24"/>
      <text:h text:style-name="P34" text:outline-level="3"><text:span text:style-name="T4">Aménager la tâche en fonction de la difficulté : différents niveaux d’étayages</text:span></text:h>
      <text:p text:style-name="Standard"/>
      <text:p text:style-name="P25"><text:span text:style-name="T6">Allégez la tâche</text:span><text:span text:style-name="T5"> pour centrer l’élève sur l’objectif prioritaire</text:span> </text:p>
      <text:list xml:id="list3896521210" text:style-name="WWNum1">
        <text:list-item>
          <text:p text:style-name="P13">Cela peut être moins d’exercices, </text:p>
        </text:list-item>
        <text:list-item>
          <text:p text:style-name="P13">Un texte à lire plus court, ou réécrit de manière à alléger le poids de la compréhension (simplifier le vocabulaire et la syntaxe par ex, pour se centrer sur la compréhension de l’action), </text:p>
        </text:list-item>
        <text:list-item>
          <text:p text:style-name="P13">Lisez vous-mêmes à haute voix quand l’objectif est la compréhension du texte, </text:p>
        </text:list-item>
        <text:list-item>
          <text:p text:style-name="P13">Réduire le champ numérique…</text:p>
        </text:list-item>
        <text:list-item>
          <text:p text:style-name="P13">Réduire la part d’inconnu</text:p>
        </text:list-item>
        <text:list-item>
          <text:p text:style-name="P13"><text:span text:style-name="T7">Commencez la tâche avec eux, donnez des exemples </text:span>commencés, des exemples résolus, des contre-exemples, des exemples de faux<text:span text:style-name="T7"> </text:span>(on l’oublie souvent, et c’est pourtant bien utile. C’est ainsi que Britt Mary-Barth fait construire les concepts)</text:p>
        </text:list-item>
        <text:list-item>
          <text:p text:style-name="P18">Aidez avec des <text:span text:style-name="T7">illustrations informatives</text:span>, icônes, pictogrammes.</text:p>
        </text:list-item>
        <text:list-item>
          <text:p text:style-name="P18">Agrandir éventuellement le support (aide à la lecture)</text:p>
        </text:list-item>
        <text:list-item>
          <text:p text:style-name="P18">Faire écrire par un pair, l’AVS ou donner le résumé de la leçon (dyslexiques)</text:p>
        </text:list-item>
        <text:list-item>
          <text:p text:style-name="P18">Rassurez l’élève en mettant l’accent sur ce qu’il sait déjà faire.</text:p>
        </text:list-item>
        <text:list-item>
          <text:p text:style-name="P18">Modifier les données si elles peuvent avoir des incidences affectives et émotionnelles.</text:p>
        </text:list-item>
      </text:list>
      <text:p text:style-name="P2"><text:soft-page-break/><text:span text:style-name="T3">C‘est l’aspect de la différenciation qui va vous donner le plus de travail de préparation, bien qu’une bonne part se fait pendant les séances elles-mêmes.</text:span></text:p>
      <text:p text:style-name="P29"/>
      <text:p text:style-name="P25"><text:span text:style-name="T6">Donnez des aides différentes</text:span></text:p>
      <text:p text:style-name="P26"/>
      <text:list xml:id="list3591966174" text:style-name="WWNum2">
        <text:list-item>
          <text:p text:style-name="P14">Aidez à <text:span text:style-name="T7">faire le lien</text:span> avec les tâches antérieures proches (importance du tissage pour créer du sens).</text:p>
        </text:list-item>
        <text:list-item>
          <text:p text:style-name="P14">Aidez à <text:span text:style-name="T7">trier les données</text:span> pertinentes (surlignage, tris d’étiquettes…)</text:p>
        </text:list-item>
        <text:list-item>
          <text:p text:style-name="P14">Aidez ces élèves à <text:span text:style-name="T7">utiliser les affichages et les outils d’aide :</text:span> c’est une condition essentielle de leur accès à l’autonomie. L’idéal est que les affichages soient élaborés avec les élèves. Ensuite, vous allez inciter vos élèves les plus en difficulté à les consulter aussi souvent que possible lors des tâches : c’est aussi un moyen de leur faire construire leurs compétences cognitives (faire des liens, améliorer sa mémoire). Construire des outils d’aide personnalisés : sous-mains évolutifs, répertoire ou boîtes à mots, fiches-sons, bande numérique, tables, <text:s/>pictos ou images + mots écrits pour enfants autistes et trisomiques. C’est le travail de l’AVS d’apprendre à l’élève de se référer à ces outils. Elèves dys : affichages synthétiques favorables à la mémorisation.</text:p>
        </text:list-item>
        <text:list-item>
          <text:p text:style-name="P14"><text:span text:style-name="T7">Préparez avec lui les outils</text:span>, instruments et aides dont il aura besoin (la fameuse réassurance et la représentation plus claire de la tâche)</text:p>
        </text:list-item>
        <text:list-item>
          <text:p text:style-name="P14"><text:span text:style-name="T7">Mettre en évidence les infos essentielles grâce à des couleurs différentes </text:span>(élèves dyslexiques),<text:span text:style-name="T7"> des pictos ou images </text:span>(autistes)</text:p>
        </text:list-item>
        <text:list-item>
          <text:p text:style-name="P14"><text:s/><text:span text:style-name="T7">Favorisez les essais, dédramatisez l’erreur</text:span> : la plupart des élèves en grande difficulté scolaire sont terrorisés à l’idée de se tromper et préfèrent ne rien faire plutôt que d’avoir à raturer par exemple. C’est une longue rééducation, mais elle est indispensable à leur progrès.</text:p>
        </text:list-item>
        <text:list-item>
          <text:p text:style-name="P14"><text:span text:style-name="T7">N’hésitez pas à surjouer les félicitations, à valoriser chaque progrès, même minuscule, dans la tâche comme dans la stratégie</text:span><text:span text:style-name="T3">:</text:span> ces enfants ont besoin d’être valorisés, de reprendre confiance en eux. Mais sachez les tancer vertement s’ils se laissent aller : ça les responsabilise, et ça leur montre qu’on les respecte comme élèves.</text:p>
        </text:list-item>
      </text:list>
      <text:p text:style-name="P30"/>
      <text:p text:style-name="P31"><text:span text:style-name="T6">Ménagez des temps de remédiation, de construction de savoirs spécifiques, d’entraînement et de renforcement</text:span> </text:p>
      <text:p text:style-name="P31"/>
      <text:p text:style-name="P32"><text:s/>C’est le moment de <text:span text:style-name="T7">travailler en groupes</text:span>. Pendant que vos élèves « ordinaires » s’exercent sur une tâche en autonomie, vous allez prendre vos élèves à BEP sur un atelier sur lesquels vous allez tourner. Les formes et modalités de travail peuvent y être très variées.</text:p>
      <text:p text:style-name="P31"/>
      <text:p text:style-name="P5"><text:span text:style-name="T3">Exemple de situation : tri de mots d’un texte pour aborder les classes grammaticales</text:span></text:p>
      <text:list xml:id="list1543932146" text:style-name="WWNum8">
        <text:list-item>
          <text:p text:style-name="P15"><text:span text:style-name="T7">Ateliers hétérogènes avec quelques élèves « ordinaires ».</text:span> Par ex, sur un groupe de collaboration où chacun prend en charge une partie de la tâche. Les élèves peuvent travailler <text:span text:style-name="T7">en tutorat</text:span>, ou bien chacun trie et classe les mots qu’il connaît, et vous êtes là pour noter vos observations, vous assurer que chacun prend en charge une partie de la tâche, renvoyer aux élèves les plus en difficulté <text:s/>ce qu’ils savent faire, les aider à verbaliser leurs procédures, à s’affirmer face aux autres, à renvoyer au groupe les remarques des uns et des autres. La consigne doit être précise.</text:p>
        </text:list-item>
      </text:list>
      <text:p text:style-name="P33"/>
      <text:list xml:id="list91438728278240" text:continue-numbering="true" text:style-name="WWNum8">
        <text:list-item>
          <text:p text:style-name="P15"><text:span text:style-name="T7">Atelier homogène pour un apport d’outil ou de savoir qui fait défaut</text:span> (dans la <text:soft-page-break/>zone proximale de développement). Ici, vous allez être dans une logique de remédiation, guidez de manière attentive. Veillez au caractère temporaire de ces groupes (dérive sélective). Par exemple, sur le tri de mots, vous allez construire une progression pour mettre en évidence la classe des verbes.</text:p>
        </text:list-item>
      </text:list>
      <text:p text:style-name="List_20_Paragraph"/>
      <text:list xml:id="list91439865798619" text:continue-numbering="true" text:style-name="WWNum8">
        <text:list-item>
          <text:p text:style-name="P15"><text:span text:style-name="T7">Groupes homogènes de confrontation et de construction de savoirs</text:span> (dans la zone proximale de développement) : vous allez proposer une situation-problème et organiser la confrontation et le conflit socio-cognitif, avec tous les étayages nécessaires. Par ex, vous allez laisser chacun travailler individuellement dans un premier temps, puis vous allez organiser la confrontation des classements et la mise en évidence que certains ont classé en fonction du sens, d’autres de la première lettre, etc. « Débrouillez-vous pour faire un seul classement commun. » Veillez à la paix du groupe ! Le but est d’améliorer ses représentations en prenant conscience de leurs limites et des savoirs des autres, puis de construire un savoir nouveau. On introduit à un moment le rappel qu’ici on est en grammaire. Qu’est-ce qu’on apprend ? Comment est-ce que ça va modifier nos classements ? </text:p>
        </text:list-item>
      </text:list>
      <text:p text:style-name="List_20_Paragraph"/>
      <text:list xml:id="list91440616823027" text:continue-numbering="true" text:style-name="WWNum8">
        <text:list-item>
          <text:p text:style-name="P15"><text:span text:style-name="T7">Ateliers homogènes pour installer des automatismes.</text:span> Les élèves en difficulté ont plus que les autres besoin de temps et d’exercices rassurants pour stabiliser leurs connaissances. Ils ont besoin de refaire des choses qu’ils maîtrisent à peu près pour pouvoir se lancer dans l’inconnu. Ces ateliers peuvent se dérouler en votre présence ou en autonomie dès qu’ils le peuvent. Ce peut être un objectif parlé avec eux.</text:p>
        </text:list-item>
      </text:list>
      <text:p text:style-name="P2"/>
      <text:p text:style-name="P2">Toutes ces formes de travail de groupe sont valables, cela dépend de notre objectif.</text:p>
      <text:p text:style-name="P2">Un travail de groupe en autonomie ne doit pas durer plus de 15 à 20mn, même pour des élèves sans problème. </text:p>
      <text:p text:style-name="P2">Vous pouvez prévoir dans chaque journée deux temps de travail en groupes au minimum, de manière à pouvoir travailler deux fois au moins spécifiquement avec vos élèves les plus en difficulté. C’est mieux de le faire sur chaque séance d’enseignement.</text:p>
      <text:p text:style-name="P2"/>
      <text:p text:style-name="P25"><text:span text:style-name="T6">Donner suffisamment de temps</text:span></text:p>
      <text:p text:style-name="P26"/>
      <text:list xml:id="list3285180666" text:style-name="WWNum3">
        <text:list-item>
          <text:p text:style-name="P16"><text:span text:style-name="T7">Annoncer et faire visualiser</text:span> le temps donné.</text:p>
        </text:list-item>
        <text:list-item>
          <text:p text:style-name="P16">Rappeler le temps écoulé et le temps restant en cours de tâche (utiliser un timer si possible).</text:p>
        </text:list-item>
        <text:list-item>
          <text:p text:style-name="P16">Vérifier la mise au travail effective.</text:p>
        </text:list-item>
        <text:list-item>
          <text:p text:style-name="P16">Etre attentif à ce qui se joue en fin de tâche : les élèves avec troubles du comportement clashent souvent pendant les transitions ou à leur approche  car ils s’y sentent en insécurité (il va y avoir de l’agitation, on ne sait pas ce qui va se passer après, c’est une séparation …). C’est à eux que vous allez donner la responsabilité d’annoncer le temps (gardien du temps est une responsabilité très recherchée), de ranger le matériel, de veiller au comptage des outils (stylos, etc)</text:p>
        </text:list-item>
      </text:list>
      <text:p text:style-name="P32"/>
      <text:list xml:id="list91440100544607" text:continue-numbering="true" text:style-name="WWNum3">
        <text:list-item>
          <text:p text:style-name="P16"><text:span text:style-name="T7">Réserver un temps, quelques minutes, pour faire le bilan de la séance : ce qu’on a appris.</text:span> Cela permet aux différents groupes d’échanger, de s’intéresser à ce que font les autres et de faire le tissage avec la séance suivante. Cela permet de construire la conscience réflexive, de clarifier les objectifs derrière les tâches, de donner du sens, de faire des liens. L’enseignant peut prendre note de ce bilan et des questions en suspens, pour en repartir là-dessus en début de séance suivante, ainsi que le font les maîtres E.</text:p>
        </text:list-item>
      </text:list>
      <text:p text:style-name="P2"><text:soft-page-break/></text:p>
      <text:p text:style-name="P3"/>
      <text:p text:style-name="P1"><text:span text:style-name="Titre_20_3_20_Car"><text:span text:style-name="T4">Avoir des attentes positives, ne pas céder au fatalisme.</text:span></text:span></text:p>
      <text:p text:style-name="P2"/>
      <text:p text:style-name="P2">Cf l’effet Rosenthal. La différenciation, ça ne veut pas dire baisser les exigences (« oh ! le pauvre ! On ne peut rien en faire, avec ses bras cassés… »), c’est développer tous les gestes professionnels qui visent à ce que l’élève donne le meilleur : feedbacks positifs, tâches complexes avec les étayages nécessaires, mises en projet, demande de verbalisation des stratégies, activation de la réflexivité…Même avec des élèves déficients, vous serez surpris de l’efficacité de cette attitude. Bien sûr, il faut se situer dans une zone possible d’apprentissage, et prévoir des étayages adaptés.</text:p>
      <text:p text:style-name="P8"/>
      <text:p text:style-name="P1"><text:span text:style-name="Titre_20_3_20_Car"><text:span text:style-name="T4">Travailler en équipe et coopérer avec les professionnels extérieurs</text:span></text:span><text:span text:style-name="Titre_20_3_20_Car">.</text:span></text:p>
      <text:p text:style-name="P2"/>
      <text:list xml:id="list3417657257" text:style-name="WWNum9">
        <text:list-item>
          <text:p text:style-name="P17">Un enfant en situation de handicap, un enfant qui a des besoins spécifiques, c’est l’affaire de toute l’équipe. Parlez-en en conseil de maîtres, de cycles, avec les collègues du RASED, faites appel à vos conseillers pédagogiques (de circo ou de l’ASH). Elaborez ensemble le cadre des règles et des sanctions.</text:p>
        </text:list-item>
        <text:list-item>
          <text:p text:style-name="P17">Communiquez avec les familles, c’est essentiel. C’est ce travail de collaboration qui va vous éclairer sur des pistes auxquelles vous n’aviez pas pensé, et qui va faire advenir cet élève comme « sujet » de son apprentissage : il existe comme individu parce que les adultes pensent à son propos. L’individualisation passe par là.</text:p>
        </text:list-item>
      </text:list>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Lucida Sans Unicode"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cm" fo:margin-right="0.993cm" fo:line-height="150%" fo:text-align="justify" style:justify-single-word="false" fo:text-indent="0cm" style:auto-text-indent="false" fo:keep-with-next="always"/>
      <style:text-properties style:text-underline-style="solid" style:text-underline-width="auto" style:text-underline-color="font-color" fo:font-weight="bold" style:font-weight-asian="bold" style:font-name-complex="F"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cm" fo:margin-right="0.307cm" fo:margin-top="0.423cm" fo:margin-bottom="0.106cm" loext:contextual-spacing="false" fo:line-height="115%" fo:text-align="justify" style:justify-single-word="false" fo:text-indent="0cm" style:auto-text-indent="false" fo:keep-with-next="always"/>
      <style:text-properties style:text-underline-style="solid" style:text-underline-width="auto" style:text-underline-color="font-color" fo:font-weight="bold" style:font-weight-asian="bold" style:font-name-complex="F" style:font-family-generic-complex="system" style:font-pitch-complex="variable" style:font-size-complex="14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Standard" style:default-outline-level="5" style:list-style-name="" style:class="text">
      <style:paragraph-properties fo:line-height="150%" fo:keep-with-next="always"/>
      <style:text-properties fo:font-style="italic" style:text-underline-style="solid" style:text-underline-width="auto" style:text-underline-color="font-color" style:font-style-asian="italic" style:font-name-complex="F" style:font-family-generic-complex="system"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margin-top="0.353cm" fo:margin-bottom="0cm" loext:contextual-spacing="false" fo:keep-together="always" fo:keep-with-next="always"/>
      <style:text-properties fo:color="#243f6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9" style:display-name="Heading 9" style:family="paragraph" style:parent-style-name="Standard" style:next-style-name="Standard" style:default-outline-level="9"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caption" style:family="paragraph" style:parent-style-name="Standard" style:next-style-name="Standard" style:default-outline-level="">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Title" style:family="paragraph" style:parent-style-name="Standard" style:next-style-name="Standard" style:default-outline-level="" style:class="chapter">
      <style:paragraph-properties fo:margin-top="0cm" fo:margin-bottom="0.529cm" loext:contextual-spacing="true"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name-asian="F" style:font-family-generic-asian="system" style:font-pitch-asian="variable" style:font-size-asian="26pt" style:font-name-complex="F" style:font-family-generic-complex="system" style:font-pitch-complex="variable" style:font-size-complex="26pt"/>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letter-spacing="0.026cm" fo:font-style="italic" style:font-name-asian="F" style:font-family-generic-asian="system" style:font-pitch-asian="variable" style:font-style-asian="italic" style:font-name-complex="F" style:font-family-generic-complex="system" style:font-pitch-complex="variable" style:font-style-complex="italic"/>
    </style:style>
    <style:style style:name="No_20_Spacing" style:display-name="No Spacing" style:family="paragraph" style:parent-style-name="Standard" style:default-outline-level=""/>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Quote" style:family="paragraph" style:parent-style-name="Standard" style:next-style-name="Standard" style:default-outline-level="">
      <style:text-properties fo:color="#00000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TOC_20_Heading" style:display-name="TOC Heading" style:family="paragraph" style:parent-style-name="Heading_20_1" style:next-style-name="Standard" style:default-outline-level="">
      <style:paragraph-properties fo:margin-left="0cm" fo:margin-right="0cm" fo:margin-top="0.847cm" fo:margin-bottom="0cm" loext:contextual-spacing="false" fo:line-height="100%" fo:text-align="start" style:justify-single-word="false" fo:keep-together="always" fo:text-indent="0cm" style:auto-text-indent="false"/>
      <style:text-properties fo:color="#365f91" style:font-name="Cambria" fo:font-family="Cambria" style:font-family-generic="roman" style:font-pitch="variable" fo:font-size="14pt" style:text-underline-style="none" style:font-name-asian="F" style:font-family-generic-asian="system" style:font-pitch-asian="variable" style:font-size-asian="14pt" style:font-size-complex="14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itre_20_1_20_Car" style:display-name="Titre 1 Car" style:family="text" style:parent-style-name="Default_20_Paragraph_20_Font">
      <style:text-properties fo:font-size="12pt" style:text-underline-style="solid" style:text-underline-width="auto" style:text-underline-color="font-color" fo:font-weight="bold" style:font-name-asian="Lucida Sans Unicode" style:font-family-asian="'Lucida Sans Unicode'" style:font-family-generic-asian="system" style:font-pitch-asian="variable" style:font-size-asian="12pt" style:font-weight-asian="bold" style:font-name-complex="F" style:font-family-generic-complex="system" style:font-pitch-complex="variable" style:font-size-complex="12pt" style:font-weight-complex="bold"/>
    </style:style>
    <style:style style:name="Corps_20_de_20_texte_20_Car" style:display-name="Corps de texte Car" style:family="text" style:parent-style-name="Default_20_Paragraph_20_Font">
      <style:text-properties fo:font-size="12pt" style:font-name-asian="Lucida Sans Unicode" style:font-family-asian="'Lucida Sans Unicode'" style:font-family-generic-asian="system" style:font-pitch-asian="variable" style:font-size-asian="12pt" style:font-size-complex="12pt"/>
    </style:style>
    <style:style style:name="Titre_20_2_20_Car" style:display-name="Titre 2 Car" style:family="text" style:parent-style-name="Default_20_Paragraph_20_Font">
      <style:text-properties fo:font-size="12pt" style:text-underline-style="solid" style:text-underline-width="auto" style:text-underline-color="font-color" fo:font-weight="bold" style:font-name-asian="Lucida Sans Unicode" style:font-family-asian="'Lucida Sans Unicode'" style:font-family-generic-asian="system" style:font-pitch-asian="variable" style:font-size-asian="12pt" style:font-weight-asian="bold" style:font-name-complex="F" style:font-family-generic-complex="system" style:font-pitch-complex="variable" style:font-size-complex="14pt" style:font-weight-complex="bold"/>
    </style:style>
    <style:style style:name="Titre_20_3_20_Car" style:display-name="Titre 3 Car" style:family="text" style:parent-style-name="Default_20_Paragraph_20_Font">
      <style:text-properties fo:color="#4f81bd" style:font-name="Cambria" fo:font-family="Cambria"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2pt" style:font-weight-complex="bold"/>
    </style:style>
    <style:style style:name="Titre_20_4_20_Car" style:display-name="Titre 4 Car" style:family="text" style:parent-style-name="Default_20_Paragraph_20_Font">
      <style:text-properties fo:color="#4f81bd" style:font-name="Cambria" fo:font-family="Cambria" style:font-family-generic="roman" style:font-pitch="variable" fo:font-size="12pt" fo:font-style="italic" fo:font-weight="bold" style:font-name-asian="F" style:font-family-generic-asian="system" style:font-pitch-asian="variable" style:font-size-asian="12pt" style:font-style-asian="italic" style:font-weight-asian="bold" style:font-name-complex="F" style:font-family-generic-complex="system" style:font-pitch-complex="variable" style:font-size-complex="12pt" style:font-style-complex="italic" style:font-weight-complex="bold"/>
    </style:style>
    <style:style style:name="Titre_20_5_20_Car" style:display-name="Titre 5 Car" style:family="text" style:parent-style-name="Default_20_Paragraph_20_Font">
      <style:text-properties fo:font-size="12pt" fo:font-style="italic" style:text-underline-style="solid" style:text-underline-width="auto" style:text-underline-color="font-color" style:font-name-asian="Lucida Sans Unicode" style:font-family-asian="'Lucida Sans Unicode'"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Titre_20_6_20_Car" style:display-name="Titre 6 Car" style:family="text" style:parent-style-name="Default_20_Paragraph_20_Font">
      <style:text-properties fo:color="#243f60" style:font-name="Cambria" fo:font-family="Cambria"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Titre_20_7_20_Car" style:display-name="Titre 7 Car" style:family="text" style:parent-style-name="Default_20_Paragraph_20_Font">
      <style:text-properties fo:color="#404040" style:font-name="Cambria" fo:font-family="Cambria"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Titre_20_8_20_Car" style:display-name="Titre 8 Car" style:family="text" style:parent-style-name="Default_20_Paragraph_20_Font">
      <style:text-properties fo:color="#40404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Titre_20_9_20_Car" style:display-name="Titre 9 Car" style:family="text" style:parent-style-name="Default_20_Paragraph_20_Font">
      <style:text-properties fo:color="#40404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Titre_20_Car" style:display-name="Titre Car" style:family="text" style:parent-style-name="Default_20_Paragraph_20_Font">
      <style:text-properties fo:color="#17365d" style:font-name="Cambria" fo:font-family="Cambria" style:font-family-generic="roman" style:font-pitch="variable" fo:font-size="26pt" fo:letter-spacing="0.009cm" style:letter-kerning="true" style:font-name-asian="F" style:font-family-generic-asian="system" style:font-pitch-asian="variable" style:font-size-asian="26pt" style:font-name-complex="F" style:font-family-generic-complex="system" style:font-pitch-complex="variable" style:font-size-complex="26pt"/>
    </style:style>
    <style:style style:name="Sous-titre_20_Car" style:display-name="Sous-titre Car" style:family="text" style:parent-style-name="Default_20_Paragraph_20_Font">
      <style:text-properties fo:color="#4f81bd" style:font-name="Cambria" fo:font-family="Cambria" style:font-family-generic="roman" style:font-pitch="variable" fo:font-size="12pt" fo:letter-spacing="0.026cm"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Strong" style:family="text" style:parent-style-name="Default_20_Paragraph_20_Font">
      <style:text-properties fo:font-weight="bold" style:font-weight-asian="bold" style:font-weight-complex="bold"/>
    </style:style>
    <style:style style:name="Emphasis" style:family="text">
      <style:text-properties fo:font-style="italic" style:font-style-asian="italic" style:font-style-complex="italic"/>
    </style:style>
    <style:style style:name="Citation_20_Car" style:display-name="Citation Car" style:family="text" style:parent-style-name="Default_20_Paragraph_20_Font">
      <style:text-properties fo:color="#000000" fo:font-size="12pt" fo:font-style="italic" style:font-name-asian="Lucida Sans Unicode" style:font-family-asian="'Lucida Sans Unicode'" style:font-family-generic-asian="system" style:font-pitch-asian="variable" style:font-size-asian="12pt" style:font-style-asian="italic" style:font-size-complex="12pt" style:font-style-complex="italic"/>
    </style:style>
    <style:style style:name="Citation_20_intense_20_Car" style:display-name="Citation intense Car" style:family="text" style:parent-style-name="Default_20_Paragraph_20_Font">
      <style:text-properties fo:color="#4f81bd" fo:font-size="12pt" fo:font-style="italic" fo:font-weight="bold" style:font-name-asian="Lucida Sans Unicode" style:font-family-asian="'Lucida Sans Unicode'" style:font-family-generic-asian="system" style:font-pitch-asian="variable" style:font-size-asian="12pt" style:font-style-asian="italic" style:font-weight-asian="bold" style:font-size-complex="12pt" style:font-style-complex="italic" style:font-weight-complex="bold"/>
    </style:style>
    <style:style style:name="Subtle_20_Emphasis" style:display-name="Subtle Emphasis" style:family="text">
      <style:text-properties fo:color="#808080" fo:font-style="italic" style:font-style-asian="italic" style:font-style-complex="italic"/>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c0504d" style:text-underline-style="solid" style:text-underline-width="auto" style:text-underline-color="font-color"/>
    </style:style>
    <style:style style:name="Intense_20_Reference" style:display-name="Intense Reference"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text-properties fo:font-variant="small-caps" fo:letter-spacing="0.009cm" fo:font-weight="bold" style:font-weight-asian="bold" style:font-weight-complex="bold"/>
    </style:style>
    <style:style style:name="En-tête_20_Car" style:display-name="En-tête Car" style:family="text" style:parent-style-name="Default_20_Paragraph_20_Font">
      <style:text-properties fo:font-size="12pt" style:font-size-asian="12pt" style:font-size-complex="12pt"/>
    </style:style>
    <style:style style:name="Pied_20_de_20_page_20_Car" style:display-name="Pied de page Car" style:family="text" style:parent-style-name="Default_20_Paragraph_20_Font">
      <style:text-properties fo:font-size="12pt" style:font-size-asian="12pt"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text-align="center" style:justify-single-word="false"/>
      <style:text-properties style:use-window-font-color="true"/>
    </style:style>
    <style:style style:name="MP2" style:family="paragraph">
      <loext:graphic-properties draw:fill="solid" draw:fill-color="#ffffff"/>
      <style:paragraph-properties fo:text-align="start"/>
      <style:text-properties fo:font-size="18pt"/>
    </style:style>
    <style:style style:name="MT1" style:family="text">
      <style:text-properties fo:font-size="8pt" style:font-size-asian="8pt" style:font-size-complex="8pt"/>
    </style:style>
    <style:style style:name="Mgr1" style:family="graphic" style:parent-style-name="Frame">
      <style:graphic-properties draw:stroke="solid" svg:stroke-width="0.009cm" svg:stroke-color="#808080" draw:stroke-linejoin="round" draw:fill="solid" draw:fill-color="#ffffff" draw:textarea-vertical-align="top" draw:auto-grow-height="false" fo:min-height="0.245cm" fo:min-width="0.517cm" fo:padding-top="0.127cm" fo:padding-bottom="0.127cm" fo:padding-left="0.254cm" fo:padding-right="0.254cm" fo:wrap-option="wrap" fo:margin-left="0.342cm" fo:margin-right="0.353cm" fo:margin-top="0.026cm" fo:margin-bottom="0.032cm" style:run-through="background" style:wrap="run-through" style:number-wrapped-paragraphs="no-limit" style:vertical-pos="from-top" style:vertical-rel="page" style:horizontal-pos="left" style:horizontal-rel="page-end-margin" draw:wrap-influence-on-position="once-concurrent" style:flow-with-text="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draw:custom-shape text:anchor-type="paragraph" draw:z-index="4" draw:name="AutoShape 1" draw:style-name="Mgr1" draw:text-style-name="MP2" svg:width="1.024cm" svg:height="0.763cm" svg:x="0.342cm" svg:y="27.376cm"><text:p text:style-name="MP1"><text:span text:style-name="MT1"><text:page-number text:select-page="current">5</text:page-number></text:span></text:p><draw:enhanced-geometry draw:mirror-horizontal="false" draw:mirror-vertical="false" draw:text-areas="0 0 ?f11 ?f6" svg:viewBox="0 0 0 0" draw:type="ooxml-foldedCorner" draw:modifiers="34560"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draw:equation draw:name="f0" draw:formula="if(0-$0 ,0,if(50000-$0 ,$0 ,50000))"/><draw:equation draw:name="f1" draw:formula="min(logwidth,logheight)"/><draw:equation draw:name="f2" draw:formula="?f1 *?f0 /100000"/><draw:equation draw:name="f3" draw:formula="?f2 *1/5"/><draw:equation draw:name="f4" draw:formula="logwidth+0-?f2 "/><draw:equation draw:name="f5" draw:formula="?f4 +?f3 -0"/><draw:equation draw:name="f6" draw:formula="logheight+0-?f2 "/><draw:equation draw:name="f7" draw:formula="?f6 +?f3 -0"/><draw:equation draw:name="f8" draw:formula="logheight"/><draw:equation draw:name="f9" draw:formula="logwidth/2"/><draw:equation draw:name="f10" draw:formula="logheight/2"/><draw:equation draw:name="f11" draw:formula="logwidth"/><draw:handle draw:handle-position="?f4 ?f8" draw:handle-range-x-maximum="50000" draw:handle-range-x-minimum="0"/></draw:enhanced-geometry></draw:custom-shape>Brigitte Bergeon, CPC ASH, janvier 20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igitte</meta:initial-creator>
    <dc:creator>Catherine Hemon</dc:creator>
    <meta:editing-cycles>2</meta:editing-cycles>
    <meta:creation-date>2017-01-16T20:21:00</meta:creation-date>
    <dc:date>2017-01-16T20:21:00</dc:date>
    <meta:editing-duration>P0D</meta:editing-duration>
    <meta:generator>LibreOffice/5.3.7.2$Windows_X86_64 LibreOffice_project/6b8ed514a9f8b44d37a1b96673cbbdd077e24059</meta:generator>
    <meta:document-statistic meta:table-count="0" meta:image-count="0" meta:object-count="0" meta:page-count="5" meta:paragraph-count="63" meta:word-count="2257" meta:character-count="13729" meta:non-whitespace-character-count="1155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