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ef" svg:font-family="Alef" style:font-pitch="variable"/>
    <style:font-face style:name="Limelight" svg:font-family="Limelight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ed1c24" style:font-name="Arial Black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ed1c24" fo:font-size="18pt" fo:font-weight="bold" style:font-size-asian="18pt" style:font-weight-asian="bold" style:font-size-complex="18pt" style:font-weight-complex="bold"/>
    </style:style>
    <style:style style:name="T1" style:family="text">
      <style:text-properties loext:padding-left="0.529cm" loext:padding-right="0cm" loext:padding-top="0cm" loext:padding-bottom="0cm" loext:border-left="0.06pt solid #6d00f6" loext:border-right="none" loext:border-top="none" loext:border-bottom="non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bookmark text:name="yMail_cursorElementTracker_1569446535815"/><text:bookmark text:name="OBJ_PREFIX_DWT806_com_zimbra_date"/><text:bookmark text:name="OBJ_PREFIX_DWT805_com_zimbra_date"/>Dimanche 29 septembre à midi, nous vous invitons à partager un moment convivial et militant entre migrant.es et bénévoles. </text:p>
      <text:p text:style-name="P2"><text:s text:c="90"/></text:p>
      <text:p text:style-name="P1">Où ?</text:p>
      <text:p text:style-name="Standard"><text:s text:c="5"/></text:p>
      <text:p text:style-name="Standard">Sous les platanes sur les quais devant la place des quinconces. </text:p>
      <text:p text:style-name="Standard"/>
      <text:p text:style-name="P1">Pourquoi ?</text:p>
      <text:p text:style-name="P1"/>
      <text:p text:style-name="Standard">Parce qu'on a envie de se voir dans un cadre chaleureux, </text:p>
      <text:p text:style-name="Standard">Parce qu'on ne veut pas perdre le lien, </text:p>
      <text:p text:style-name="Standard">Parce qu'on veut informer les passant.es, </text:p>
      <text:p text:style-name="Standard">Parce qu'on veut rappeler à l État Qu on est toujours là ! </text:p>
      <text:p text:style-name="Standard"> 2 mots d'ordre : réquisition des logements vides et ouverture d'un accueil de jour ! </text:p>
      <text:p text:style-name="Standard"/>
      <text:p text:style-name="P3"/>
      <text:p text:style-name="P3">Venez nombreux avec vos enfants, voisins, amis, et surtout avec de la musique, des jeux,des affiches, et de la nourriture...</text:p>
      <text:p text:style-name="P3">Le repas sera sous forme d’auberge espagnole.</text:p>
      <text:p text:style-name="P3">Hallal, sans porc, végétarien, omni... Pensons à tous les régimes alimentaires !N'hésitez pas à faire tourner l'info largement !</text:p>
      <text:p text:style-name="P3"/>
      <text:p text:style-name="P3"/>
      <text:p text:style-name="P3">Les bénévoles de l'accueil de jour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ef" svg:font-family="Alef" style:font-pitch="variable"/>
    <style:font-face style:name="Limelight" svg:font-family="Limelight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9:14:31.416000000</meta:creation-date>
    <dc:date>2019-09-27T09:22:02.180000000</dc:date>
    <meta:editing-duration>PT7M31S</meta:editing-duration>
    <meta:editing-cycles>1</meta:editing-cycles>
    <meta:document-statistic meta:table-count="0" meta:image-count="0" meta:object-count="0" meta:page-count="1" meta:paragraph-count="15" meta:word-count="139" meta:character-count="912" meta:non-whitespace-character-count="683"/>
    <meta:generator>LibreOffice/6.0.4.2$Windows_x86 LibreOffice_project/9b0d9b32d5dcda91d2f1a96dc04c645c450872bf</meta:generator>
  </office:meta>
</office:document-meta>
</file>