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text-indent="0cm" style:auto-text-indent="false"/>
      <style:text-properties style:font-name="Arial1" fo:font-size="12pt" fo:font-style="normal" fo:font-weight="normal"/>
    </style:style>
    <style:style style:name="P2" style:family="paragraph" style:parent-style-name="Quotations">
      <style:paragraph-properties fo:margin-left="0cm" fo:margin-right="1cm" fo:text-indent="0cm" style:auto-text-indent="false"/>
      <style:text-properties style:font-name="Arial1" fo:font-size="12pt" fo:font-style="normal" fo:font-weight="bold"/>
    </style:style>
    <style:style style:name="P3" style:family="paragraph" style:parent-style-name="Text_20_body">
      <style:text-properties style:font-name="Arial1" fo:font-size="12pt" fo:font-style="normal" fo:font-weight="normal"/>
    </style:style>
    <style:style style:name="P4" style:family="paragraph" style:parent-style-name="Text_20_body">
      <style:paragraph-properties fo:margin-left="2cm" fo:margin-right="2cm" fo:text-indent="0cm" style:auto-text-indent="false"/>
      <style:text-properties style:font-name="Arial1" fo:font-size="12pt" fo:font-style="normal" fo:font-weight="normal"/>
    </style:style>
    <style:style style:name="P5" style:family="paragraph" style:parent-style-name="Text_20_body">
      <style:paragraph-properties fo:margin-left="0cm" fo:margin-right="2cm" fo:text-indent="0cm" style:auto-text-indent="false"/>
      <style:text-properties style:font-name="Arial1" fo:font-size="12pt" fo:font-style="normal" fo:font-weight="normal"/>
    </style:style>
    <style:style style:name="P6" style:family="paragraph" style:parent-style-name="Text_20_body">
      <style:paragraph-properties fo:margin-left="0cm" fo:margin-right="2cm" fo:text-indent="0cm" style:auto-text-indent="false"/>
      <style:text-properties style:font-name="Arial1" fo:font-size="12pt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2cm" fo:text-indent="0cm" style:auto-text-indent="false"/>
      <style:text-properties style:font-name="Arial1" fo:font-size="12pt" fo:language="fr" fo:country="FR" fo:font-style="normal" fo:font-weight="normal"/>
    </style:style>
    <style:style style:name="P8" style:family="paragraph" style:parent-style-name="Text_20_body">
      <style:paragraph-properties fo:margin-left="0cm" fo:margin-right="2cm" fo:text-indent="0cm" style:auto-text-indent="false"/>
      <style:text-properties style:font-name="Arial1" fo:font-size="12pt" fo:language="fr" fo:country="FR" fo:font-style="normal" fo:font-weight="bold"/>
    </style:style>
    <style:style style:name="P9" style:family="paragraph" style:parent-style-name="Text_20_body">
      <style:paragraph-properties fo:margin-left="0cm" fo:margin-right="2cm" fo:text-indent="0cm" style:auto-text-indent="false"/>
      <style:text-properties style:font-name="Arial1" fo:font-size="15pt" fo:language="fr" fo:country="FR" fo:font-style="normal" fo:font-weight="bold"/>
    </style:style>
    <style:style style:name="P10" style:family="paragraph" style:parent-style-name="Standard">
      <style:text-properties style:font-name="Arial1" fo:font-size="12pt" fo:font-style="normal" fo:font-weight="normal"/>
    </style:style>
    <style:style style:name="P11" style:family="paragraph" style:parent-style-name="Standard">
      <style:text-properties style:font-name="Arial1" fo:font-size="12pt" fo:font-style="normal"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Enquête bilan de la rentrée 2017</text:p>
      <text:p text:style-name="P9"/>
      <text:p text:style-name="P7">Le <text:bookmark text:name="OBJ_PREFIX_DWT8431_com_zimbra_date"/><text:bookmark text:name="OBJ_PREFIX_DWT8423_com_zimbra_date"/>mardi 17 octobre le SNUipp-FSU sera reçu en audience auprès du DASEN.</text:p>
      <text:p text:style-name="P7">Le <text:bookmark text:name="OBJ_PREFIX_DWT8432_com_zimbra_date"/><text:bookmark text:name="OBJ_PREFIX_DWT8424_com_zimbra_date"/>jeudi 19 septembre aura lieu le Comité Technique Départemental durant lequel le DASEN fera son bilan de la rentrée et posera ses priorités pour la rentrée 2018.</text:p>
      <text:p text:style-name="P7">Deux occasions de nous faire entendre, de faire remonter au DASEN tous les problèmes qui persistent en cette rentrée.</text:p>
      <text:p text:style-name="P7">Merci de renseigner l’enquête suivante afin que nous puissions réclamer les moyens nécessaires pour notre département.</text:p>
      <text:p text:style-name="P4"> </text:p>
      <text:p text:style-name="P8">NOM de l’école : <text:s text:c="24"/>Ville :</text:p>
      <text:p text:style-name="P8">Circonscription :<text:tab/><text:tab/><text:tab/>Tel : </text:p>
      <text:p text:style-name="P8">Nombre de classes : <text:s text:c="8"/>Précisez : Maternelle <text:s/>Elémentaire <text:s/>Primaire</text:p>
      <text:p text:style-name="P8">Précisez : <text:s/>REP <text:s/>REP <text:s text:c="2"/>sortants de l'EP <text:s text:c="2"/>Politique de la ville </text:p>
      <text:p text:style-name="P5"><text:span text:style-name="T1">Tous les postes de l'école sont-ils pourvus ? </text:span>(y compris postes de remplaçants, plus de maîtres...) : OUI <text:s text:c="2"/>NON (précisez) : </text:p>
      <text:p text:style-name="P8">Titulaires de secteur (TRS): </text:p>
      <text:p text:style-name="P7">Est-ce que tous les temps partiels de votre école sont complétés ? OUI <text:s/>NON</text:p>
      <text:p text:style-name="P7">Si non , précisez :</text:p>
      <text:p text:style-name="P7">Est-ce que l’emploi du temps du TRS a été modifié après la rentrée ? OUI NON</text:p>
      <text:p text:style-name="P7">Si oui, précisez :</text:p>
      <text:p text:style-name="P7">Le TRS est-il en sur-service ?</text:p>
      <text:p text:style-name="P7">Si oui, précisez comment s'organise le rattrapage :</text:p>
      <text:p text:style-name="P8">Décharge de Direction </text:p>
      <text:p text:style-name="P7">2016/2017: avez  vous pu bénéficier de votre quotité de décharge de direction ?</text:p>
      <text:p text:style-name="P7">Si non, précisez :</text:p>
      <text:p text:style-name="P7">2017/2018: vous a-t-on annoncé que vous ne pourriez pas bénéficier de votre quotité de décharge ?</text:p>
      <text:p text:style-name="P7">Si oui, précisez :</text:p>
      <text:p text:style-name="P5"><text:span text:style-name="T1">RASED</text:span> </text:p>
      <text:p text:style-name="P5">Les élèves bénéficient-ils d'un suivi du maître E : OUI <text:s/>NON </text:p>
      <text:p text:style-name="P5">- maître G : OUI <text:s/>NON <text:s text:c="3"/>- psychologue scolaire : OUI NON</text:p>
      <text:p text:style-name="P5">Précisions utiles (cycles prioritaires, fréquence d'intervention...) :</text:p>
      <text:p text:style-name="P5"/>
      <text:p text:style-name="P8">Médecine scolaire</text:p>
      <text:p text:style-name="P3"><text:line-break/>Y a-t-il un médecin scolaire pour votre secteur ? OUI NON<text:line-break/>Les visites de GS sont-elles assurées pour tous les élèves ? OUI <text:s/>NON</text:p>
      <text:p text:style-name="P2"><text:soft-page-break/>CP dédoublés</text:p>
      <text:p text:style-name="P1"><text:line-break/>Êtes-vous concernés par la mesure ? OUI NON</text:p>
      <text:p text:style-name="P1">Si oui, </text:p>
      <text:p text:style-name="P1">Précisez le nombre de classes de CP et leurs effectifs :<text:line-break/></text:p>
      <text:p text:style-name="P1">Précisez quels ont été les moyens alloués (transformation poste de Plus de Maitres, création de poste...) :</text:p>
      <text:p text:style-name="P1">Y a-t-il des problèmes de locaux ?</text:p>
      <text:p text:style-name="P1"><text:line-break/>Y a-t-il une incidence sur le taux d'encadrement dans les autres classes?</text:p>
      <text:p text:style-name="P5"/>
      <text:p text:style-name="P5">Avez-vous été consulté ? Êtes-vous en accord avec cette mesure ?</text:p>
      <text:p text:style-name="P5"/>
      <text:p text:style-name="P6">Évaluations CP</text:p>
      <text:p text:style-name="P5"/>
      <text:p text:style-name="P5">Avez-vous fait passer les évaluations CP ? Non - Partiellement – En totalité</text:p>
      <text:p text:style-name="P5"/>
      <text:p text:style-name="P5">Avez-vous transmis les résultats ? OUI <text:s text:c="3"/>NON</text:p>
      <text:p text:style-name="P5"/>
      <text:p text:style-name="P5">Si oui, sous quelle forme ? </text:p>
      <text:p text:style-name="P10"/>
      <text:p text:style-name="P11">Personnels non titulaires et contractuels</text:p>
      <text:p text:style-name="P11"/>
      <text:p text:style-name="P10">Y a-t-il des élèves en attente d'un(e) AVS dans l'école ?</text:p>
      <text:p text:style-name="P10">Si oui, depuis combien de temps ?</text:p>
      <text:p text:style-name="P10"/>
      <text:p text:style-name="P10">Y a -t-il un-e enseignant-e contractuel-le dans votre école ? </text:p>
      <text:p text:style-name="P10">Si oui, sur quel poste ? </text:p>
      <text:p text:style-name="P10"/>
      <text:p text:style-name="P10"><text:span text:style-name="T1"><text:s/>Direction et charge de travail administrative</text:span> (mettre ici vos remarques et revendications) :</text:p>
      <text:p text:style-name="P10"/>
      <text:p text:style-name="P11">Autres remarqu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antha fitte</meta:initial-creator>
    <meta:creation-date>2017-09-29T14:57:22.10</meta:creation-date>
    <dc:date>2017-10-12T09:52:19.53</dc:date>
    <meta:editing-duration>PT27M5S</meta:editing-duration>
    <meta:editing-cycles>10</meta:editing-cycles>
    <meta:generator>LibreOffice/4.4.1.2$Windows_x86 LibreOffice_project/45e2de17089c24a1fa810c8f975a7171ba4cd432</meta:generator>
    <dc:creator>samantha fitte</dc:creator>
    <meta:document-statistic meta:table-count="0" meta:image-count="0" meta:object-count="0" meta:page-count="2" meta:paragraph-count="48" meta:word-count="439" meta:character-count="2604" meta:non-whitespace-character-count="2136"/>
  </office:meta>
</office:document-meta>
</file>