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fo:color="#FF0000"/>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color="#FF0000"/>
    </style:style>
    <style:style style:name="T17" style:parent-style-name="Policepardéfaut" style:family="text">
      <style:text-properties fo:color="#FF0000"/>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color="#FF0000"/>
    </style:style>
    <style:style style:name="P25" style:parent-style-name="Standard" style:family="paragraph">
      <style:paragraph-properties fo:text-align="justify"/>
    </style:style>
    <style:style style:name="T26" style:parent-style-name="Policepardéfaut" style:family="text">
      <style:text-properties fo:color="#FF0000"/>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Policepardéfaut" style:family="text">
      <style:text-properties fo:color="#FF0000"/>
    </style:style>
    <style:style style:name="P30" style:parent-style-name="Standard" style:family="paragraph">
      <style:paragraph-properties fo:text-align="justify"/>
    </style:style>
    <style:style style:name="T31" style:parent-style-name="Policepardéfaut" style:family="text">
      <style:text-properties fo:color="#FF0000"/>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style:text-line-through-style="solid" style:text-line-through-width="auto" style:text-line-through-color="font-color" style:text-line-through-mode="continuous" style:text-line-through-type="single"/>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office:automatic-styles>
  <office:body>
    <office:text text:use-soft-page-breaks="true">
      <text:p text:style-name="P1">FSU- CTSD 257/02/2018</text:p>
      <text:p text:style-name="P2">Déclaration préalable</text:p>
      <text:p text:style-name="P3"/>
      <text:p text:style-name="P4">Monsieur le Directeur Académique,</text:p>
      <text:p text:style-name="P5">Mesdames et messieurs les membres du CTSD,</text:p>
      <text:p text:style-name="P6"/>
      <text:p text:style-name="P7">Ce comité technique se tient dans une période d’attaques<text:s/>jamais vues contre le service public. Avec un plan de réduction massif des effectifs de fonctionnaires, le gouvernement s’entête dans sa vision délétère de l’action publique, préférant sacrifier les conditions de vie des citoyens plutôt que s’attaquer aux<text:s/>sources du problème, fraude et évasion fiscales en tête. En annonçant le recours aux contractuels, le gouvernement reconnaît implicitement le besoin en agents. Les besoins sont réels, et la soi-disant souplesse liée aux contrats précaires ne sert qu'à masquer la seule volonté d'appliquer une vision libérale de l'emploi, en faisant fi des caractéristiques de la Fonction Publique. C'est non seulement une erreur pour <text:s/>l'amélioration du service public, mais c'est aussi la preuve du mépris envers les fonctionnaires, pourtant engagé.es et conscients de leur mission.</text:p>
      <text:p text:style-name="P8">Le recours à des contractuels en Gironde cette année a montré d’ailleurs comment leur arrivée impactait l’organisation, ou plutôt la désorganisation du service : postes modifiés en pleine année, personnels qui quittent leur poste, nominations en cours d’année de personnes non préparées, non formées. Pareillement, les vertus supposées du mérite laissent pantois ceux qui ont connus les ECLAIR, avec leur part variable attribuée au petit bonheur la chance,<text:s/>et dont on cherche encore un effet quelconque sur la réussite des élèves.</text:p>
      <text:p text:style-name="P9"/>
      <text:p text:style-name="P10">Rappelons que les services publics ne sont pas un coût, mais bien un investissement. La FSU appelle tous les agents de la fonction publique à se mettre en grève le 22 mars pour obliger le gouvernement à revenir sur ces annonces indignes.</text:p>
      <text:p text:style-name="P11"/>
      <text:p text:style-name="P12">Concernant plus précisément l’Éducation Nationale, la Cour des Comptes rendait récemment un rapport proposant d’appliquer les réformes qui ont fracassé le système scolaire américain, semble-t-il en<text:s/>ignorant que les États Unis sont revenu<text:span text:style-name="T13">s</text:span><text:s/>sur ces modes d’évaluations systématiques des écoles et des enseignants qui pervertissaient la mission première de l’école, la transmission des savoirs.</text:p>
      <text:p text:style-name="P14"/>
      <text:p text:style-name="P15">Étonnant d’aller chercher dans un des rares pays de l’OCDE<text:span text:style-name="T16">,</text:span><text:s/>moins bien classé que la France dans les enquêtes internationales<text:span text:style-name="T17">,<text:s/></text:span>les solutions pour améliorer le système scolaire alors qu’on nous rebat les oreilles de ces enquêtes pour justifier toutes les annonces ministérielles...</text:p>
      <text:p text:style-name="P18"/>
      <text:p text:style-name="P19">Étonnant d’ailleurs de ne pas voir<text:s/>les points communs entre les nations qui occupent les places de choix dans les PISA, PIRLS et autres TIMMS : ce sont des pays où les enseignants sont formés plus longtemps, et mieux rémunérés qu’en France...</text:p>
      <text:p text:style-name="P20"/>
      <text:p text:style-name="P21">Inquiétant également de ne mettre en avant que<text:s/>l'apport des recherches en neurosciences pour améliorer le système scolaire alors que c'est l'ensemble des recherches qui doivent être sollicitées.</text:p>
      <text:p text:style-name="P22">Inquiétant également de vouloir réduire le rôle de l'enseignant à un simple exécutant de « méthodes qui marceheraient » alors que l'enseignement est un métier complexe de concepteur.</text:p>
      <text:p text:style-name="P23">Inquiétant également le devenir de l'école maternelle si elle ne se réduisait qu'à « un bain de langage » et de « tout vocabulaire » alors que l'enfant a surtout besoin de comprendre ce qu'il aprrend<text:s/>et doit développer ses apprentissages à travers des tâches complexes de manipulations et de jeux.</text:p>
      <text:p text:style-name="P24"/>
      <text:p text:style-name="P25"><text:s/>Pour la carte scolaire, la mise en place des CP et CE1 dédoublés, réforme phare du ministère, décrétée puis mise en œuvre sans<text:s/>concertation, se fait dans des conditions paradoxales. En effet si cette instance n’est pas le lieu pour discuter de la pertinence de la réforme, son coût en terme de poste<text:span text:style-name="T26">s</text:span><text:s/>pose question dans un contexte où l’on nous annonce une réduction du nombre d’enseignants.</text:p>
      <text:p text:style-name="P27"/>
      <text:soft-page-break/>
      <text:p text:style-name="P28">Les conséquences sur les autres types de poste seront donc fatalement importantes, et les propositions de mesure<text:span text:style-name="T29">s<text:s/></text:span>qui nous réunissent aujourd’hui le confirment :</text:p>
      <text:p text:style-name="P30">La première chose qui nous frappe est la réduction massive des PMQDC : ce dispositif<text:s/>plébiscité, porteur de nouvelles pratiques et favorables à tous les élèves d’une même école fait donc les frais de l’alternance. Pourtant<text:span text:style-name="T31">,<text:s/></text:span>il demeure quelques postes, et des PMQDC seront déployés à la rentrée, preuve que ce moyen est reconnu par l’institution ! Pourquoi donc le sacrifier là où il avait trouvé sa place ?</text:p>
      <text:p text:style-name="P32"/>
      <text:p text:style-name="P33">Ensuite, le nombre d’écoles qui devraient voir une classe ouvrir se contenteront de bourrer leurs classes, dans des conditions d’apprentissage toujours plus difficiles pour les élèves, et<text:s/>les effectifs pléthoriques dans un nombre important de maternelles notamment nous alertent fortement.</text:p>
      <text:p text:style-name="P34"/>
      <text:p text:style-name="P35"/>
      <text:p text:style-name="P36">Dans la même logique, des classes fermeraient dans des écoles REP, dans une logique strictement comptable, en s’appuyant sur des chiffres dont on connaît la volatilité tant les effectifs sont fluctuants sur l’année.</text:p>
      <text:p text:style-name="P37"/>
      <text:p text:style-name="P38">Des écoles REP qui ne verront pas toutes les CP dédoublés, pour des raisons qui nous échappent mais que nous ne manquerons pas de vous demander.</text:p>
      <text:p text:style-name="P39"/>
      <text:p text:style-name="P40">Nous vous redisons que l'arrivée tardive <text:s/>et le peu de lisibilité des documents rendent<text:s/>difficiles<text:s/>le travail des représentants du personnel.<text:span text:style-name="T41"><text:s/></text:span></text:p>
      <text:p text:style-name="P42">A l’analyse des documents,<text:s/>le plus frappant est le faible nombre des mesures autre que les ouvertures/fermetures et dédoublements. Rien sur le remplacement alors que les besoins sont criants, et que n’en<text:s/>déplaise à Monsieur Darmanin, le retour du jour de carence n’y changera rien<text:s/>si ce n'est ponctionner encore le salaire des enseignants déjà bien bas ; rien sur les RASED, alors que partout les écoles alertent sur les nécessités de prise en charge, et que<text:s/>la seule réponse est l'illusion des pôles ressources, qui voudrait faire croire que l’on peut accompagner un élève en difficulté avec quelques petits conseils à l’enseignant ; rien ou presque sur les TPS, et la disparition de l’ambition d’augmenter la scolarisation des plus petits... <text:s/>Doit on comprendre que votre enveloppe de postes<text:s/>a été entièrement absorbée par les dédoublements, et ce malgré <text:s/>la suppression massive des postes<text:s/>de PDMQDC ?</text:p>
      <text:p text:style-name="P43"/>
      <text:p text:style-name="P44">Combien de moyens restera-t-il pour procéder aux ajustements nécessaires lors des CT de juin et septembre ? Où les trouverez vous ? En fermant massivement des classes en fin d’année scolaire ? En nous annonçant des recrutements massifs de contractuels pour l’année prochaine ?</text:p>
      <text:p text:style-name="P45"/>
      <text:p text:style-name="P46">Les élèves <text:s/>de Gironde méritent mieux que du bricolage, et leurs enseignants méritent <text:s/>mieux que la dégradation de leurs conditions de travail, le tout pour afficher des réformes dont le bienfondé reste par ailleurs à démontrer. Mais comptons sur notre Ministre pour nous expliquer que si tous les<text:s/>CP ne savent pas lire, c’est sûrement la faute des enseignants.</text:p>
      <text:p text:style-name="P47">Le SNUipp-FSU continuera à œuvrer pour école plus juste pour tous et toutes, dans toutes les zones du département, et se battra pour que l’école bénéficie des moyens nécessaires en postes, en<text:s/>formation, en infrastructures pour la réussite de tous les élèv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snu</meta:initial-creator>
    <dc:creator>snu ipp</dc:creator>
    <meta:creation-date>2018-03-01T20:10:00Z</meta:creation-date>
    <dc:date>2018-03-01T20:10:00Z</dc:date>
    <meta:template xlink:href="Normal" xlink:type="simple"/>
    <meta:editing-cycles>3</meta:editing-cycles>
    <meta:editing-duration>PT0S</meta:editing-duration>
    <meta:document-statistic meta:page-count="2" meta:paragraph-count="13" meta:word-count="1067" meta:character-count="6923" meta:row-count="48" meta:non-whitespace-character-count="5869"/>
  </office:meta>
</office:document-meta>
</file>