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10 Pitch" svg:font-family="'Courier 10 Pitch'"/>
    <style:font-face style:name="Courier New" svg:font-family="'Courier New'" style:font-family-generic="modern"/>
    <style:font-face style:name="firaSansRegular" svg:font-family="firaSansRegular, 'Times New Roman'" style:font-family-generic="roman"/>
    <style:font-face style:name="FreeSans1" svg:font-family="FreeSans, 'Times New Roman'" style:font-pitch="variable"/>
    <style:font-face style:name="Noto Sans CJK SC Regular1" svg:font-family="'Noto Sans CJK SC Regular', 'Times New 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size="12pt" style:font-size-asian="12pt" style:font-name-complex="Arial" style:font-size-complex="12pt"/>
    </style:style>
    <style:style style:name="P2" style:family="paragraph" style:parent-style-name="Standard">
      <style:paragraph-properties fo:text-align="justify" style:justify-single-word="false" fo:orphans="2" fo:widows="2" fo:hyphenation-ladder-count="no-limit" style:text-autospace="none"/>
      <style:text-properties fo:color="#000000" style:font-name="Arial" fo:language="fr" fo:country="FR" style:letter-kerning="true" style:font-name-asian="Times New Roman" style:language-asian="fr" style:country-asian="FR" style:font-name-complex="Arial"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ext-autospace="none"/>
      <style:text-properties fo:color="#000000" style:font-name="Arial" fo:font-size="12pt" fo:language="fr" fo:country="FR" style:letter-kerning="true" style:font-name-asian="Times New Roman" style:font-size-asian="12pt" style:language-asian="fr" style:country-asian="FR" style:font-name-complex="Arial" style:font-size-complex="12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text-autospace="none"/>
      <style:text-properties fo:color="#000000" style:font-name="Arial" fo:font-size="12pt" fo:language="fr" fo:country="FR" style:letter-kerning="true" style:font-name-asian="Times New Roman" style:font-size-asian="12pt" style:language-asian="fr" style:country-asian="FR" style:font-name-complex="Arial" style:font-size-complex="12pt" style:language-complex="ar" style:country-complex="SA" fo:hyphenate="true" fo:hyphenation-remain-char-count="2" fo:hyphenation-push-char-count="2"/>
    </style:style>
    <style:style style:name="P5"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Arial" fo:font-size="12pt" style:font-size-asian="12pt" style:font-name-complex="Arial" style:font-size-complex="12pt"/>
    </style:style>
    <style:style style:name="P6" style:family="paragraph" style:parent-style-name="Standard">
      <style:paragraph-properties fo:text-align="justify" style:justify-single-word="false"/>
      <style:text-properties fo:color="#000000" style:font-name="Arial" fo:font-size="12pt" officeooo:paragraph-rsid="0004ee5c" style:font-size-asian="12pt" style:font-size-complex="12pt"/>
    </style:style>
    <style:style style:name="P7" style:family="paragraph" style:parent-style-name="Standard">
      <style:paragraph-properties fo:text-align="justify" style:justify-single-word="false"/>
      <style:text-properties fo:color="#000000" style:font-name="Arial" fo:font-size="12pt" officeooo:rsid="0024034a" officeooo:paragraph-rsid="0004ee5c" style:font-size-asian="12pt" style:font-size-complex="12pt"/>
    </style:style>
    <style:style style:name="P8" style:family="paragraph" style:parent-style-name="Standard">
      <style:paragraph-properties fo:text-align="justify" style:justify-single-word="false"/>
      <style:text-properties fo:color="#000000" style:font-name="Arial" fo:font-size="12pt" officeooo:rsid="00202e93" officeooo:paragraph-rsid="0004ee5c" style:font-size-asian="12pt" style:font-size-complex="12pt"/>
    </style:style>
    <style:style style:name="P9" style:family="paragraph" style:parent-style-name="Standard">
      <style:paragraph-properties fo:text-align="justify" style:justify-single-word="false"/>
      <style:text-properties fo:color="#000000" style:font-name="Arial" fo:font-size="12pt" officeooo:rsid="0025942f" officeooo:paragraph-rsid="0004ee5c" style:font-size-asian="12pt" style:font-size-complex="12pt"/>
    </style:style>
    <style:style style:name="P10" style:family="paragraph" style:parent-style-name="Standard">
      <style:paragraph-properties fo:text-align="justify" style:justify-single-word="false" fo:orphans="2" fo:widows="2" fo:hyphenation-ladder-count="no-limit" style:text-autospace="none"/>
      <style:text-properties fo:color="#000000" style:font-name="Arial" fo:font-size="12pt" officeooo:paragraph-rsid="0004ee5c" style:font-size-asian="12pt" style:font-size-complex="12pt" fo:hyphenate="true" fo:hyphenation-remain-char-count="2" fo:hyphenation-push-char-count="2"/>
    </style:style>
    <style:style style:name="P11" style:family="paragraph" style:parent-style-name="Standard">
      <style:paragraph-properties fo:text-align="justify" style:justify-single-word="false"/>
      <style:text-properties fo:color="#000000" style:font-name="Arial" fo:font-size="12pt" officeooo:rsid="002bb4da" officeooo:paragraph-rsid="0004ee5c" style:font-size-asian="12pt" style:font-size-complex="12pt"/>
    </style:style>
    <style:style style:name="P12" style:family="paragraph" style:parent-style-name="Standard">
      <style:paragraph-properties fo:text-align="justify" style:justify-single-word="false" fo:orphans="2" fo:widows="2" fo:hyphenation-ladder-count="no-limit" style:text-autospace="none"/>
      <style:text-properties fo:color="#000000" style:font-name="Arial" fo:font-size="12pt" officeooo:rsid="002d3563" officeooo:paragraph-rsid="0004ee5c" style:font-size-asian="12pt" style:font-size-complex="12pt"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14" style:family="paragraph" style:parent-style-name="Standard">
      <style:paragraph-properties fo:text-align="justify" style:justify-single-word="false" fo:orphans="2" fo:widows="2" fo:hyphenation-ladder-count="no-limit" style:text-autospace="none"/>
      <style:text-properties fo:font-size="12pt" style:font-size-asian="12pt" style:font-size-complex="12pt" fo:hyphenate="true" fo:hyphenation-remain-char-count="2" fo:hyphenation-push-char-count="2"/>
    </style:style>
    <style:style style:name="P15" style:family="paragraph" style:parent-style-name="Standard">
      <style:paragraph-properties fo:text-align="justify" style:justify-single-word="false" fo:orphans="2" fo:widows="2" fo:hyphenation-ladder-count="no-limit" style:text-autospace="none"/>
      <style:text-properties fo:font-size="12pt" style:font-size-asian="12pt" style:font-size-complex="12pt" fo:hyphenate="true" fo:hyphenation-remain-char-count="2" fo:hyphenation-push-char-count="2"/>
    </style:style>
    <style:style style:name="P16"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2pt" style:font-size-asian="12pt" style:font-size-complex="12pt"/>
    </style:style>
    <style:style style:name="P17" style:family="paragraph" style:parent-style-name="Standard" style:master-page-name="Standard">
      <style:paragraph-properties fo:text-align="justify" style:justify-single-word="false" fo:orphans="2" fo:widows="2" fo:hyphenation-ladder-count="no-limit" style:page-number="auto" style:text-autospace="none"/>
      <style:text-properties fo:color="#000000" style:font-name="Arial" fo:font-size="12pt" fo:language="fr" fo:country="FR" style:letter-kerning="true" style:font-name-asian="Times New Roman" style:font-size-asian="12pt" style:language-asian="fr" style:country-asian="FR" style:font-name-complex="Arial" style:font-size-complex="12pt" style:language-complex="ar" style:country-complex="SA" fo:hyphenate="true" fo:hyphenation-remain-char-count="2" fo:hyphenation-push-char-count="2"/>
    </style:style>
    <style:style style:name="P18" style:family="paragraph" style:parent-style-name="Normal_20__28_Web_29_">
      <style:paragraph-properties fo:margin-left="0cm" fo:margin-right="0.413cm" fo:margin-top="0cm" fo:margin-bottom="0.413cm" loext:contextual-spacing="false" fo:text-align="justify" style:justify-single-word="false" fo:text-indent="0cm" style:auto-text-indent="false"/>
    </style:style>
    <style:style style:name="P19" style:family="paragraph" style:parent-style-name="Normal_20__28_Web_29_">
      <style:paragraph-properties fo:margin-left="0cm" fo:margin-right="0.413cm" fo:margin-top="0cm" fo:margin-bottom="0.413cm" loext:contextual-spacing="false" fo:text-align="justify" style:justify-single-word="false" fo:text-indent="0cm" style:auto-text-indent="false"/>
      <style:text-properties fo:font-size="12pt" style:font-size-asian="12pt" style:font-size-complex="12pt"/>
    </style:style>
    <style:style style:name="P20" style:family="paragraph" style:parent-style-name="Normal_20__28_Web_29_">
      <style:paragraph-properties fo:text-align="justify" style:justify-single-word="false"/>
    </style:style>
    <style:style style:name="T1" style:family="text">
      <style:text-properties fo:color="#000000" style:font-name="Arial" fo:language="fr" fo:country="FR" style:letter-kerning="true" style:font-name-asian="Times New Roman" style:language-asian="fr" style:country-asian="FR" style:font-name-complex="Arial" style:language-complex="ar" style:country-complex="SA"/>
    </style:style>
    <style:style style:name="T2" style:family="text">
      <style:text-properties fo:color="#000000" style:font-name="Arial" fo:language="fr" fo:country="FR" style:letter-kerning="true" style:font-name-asian="Times New Roman" style:language-asian="fr" style:country-asian="FR" style:font-name-complex="Arial" style:language-complex="ar" style:country-complex="SA"/>
    </style:style>
    <style:style style:name="T3" style:family="text">
      <style:text-properties fo:color="#000000" style:font-name="Arial" fo:language="fr" fo:country="FR" officeooo:rsid="0005255a" style:letter-kerning="true" style:font-name-asian="Times New Roman" style:language-asian="fr" style:country-asian="FR" style:font-name-complex="Arial" style:language-complex="ar" style:country-complex="SA"/>
    </style:style>
    <style:style style:name="T4" style:family="text">
      <style:text-properties fo:color="#000000" style:font-name="Arial" fo:language="fr" fo:country="FR" style:font-name-complex="Arial"/>
    </style:style>
    <style:style style:name="T5" style:family="text">
      <style:text-properties fo:color="#000000" style:font-name="Arial" style:font-name-complex="Arial"/>
    </style:style>
    <style:style style:name="T6" style:family="text">
      <style:text-properties fo:color="#000000" style:font-name="Arial" style:font-name-complex="Arial"/>
    </style:style>
    <style:style style:name="T7" style:family="text">
      <style:text-properties fo:color="#000000" style:font-name="Arial" officeooo:rsid="0005255a" style:font-name-complex="Arial"/>
    </style:style>
    <style:style style:name="T8" style:family="text">
      <style:text-properties fo:color="#000000" style:font-name="Arial" fo:font-size="12pt" style:font-size-asian="12pt" style:font-name-complex="Arial" style:font-size-complex="12pt"/>
    </style:style>
    <style:style style:name="T9" style:family="text">
      <style:text-properties fo:color="#575756" style:font-name="firaSansRegular" fo:font-size="7pt" fo:background-color="#ffffff" loext:char-shading-value="0" style:font-size-asian="7pt" style:font-name-complex="firaSansRegular" style:font-size-complex="7pt"/>
    </style:style>
    <style:style style:name="T10" style:family="text">
      <style:text-properties fo:color="#575756" style:font-name="firaSansRegular" fo:font-size="14.5pt" style:font-size-asian="14.5pt" style:font-name-complex="firaSansRegular" style:font-size-complex="14.5pt"/>
    </style:style>
    <style:style style:name="T11" style:family="text">
      <style:text-properties fo:color="#575756" style:font-name="firaSansRegular" fo:font-size="14.5pt" fo:language="fr" fo:country="FR" style:letter-kerning="true" style:font-name-asian="Times New Roman" style:font-size-asian="14.5pt" style:language-asian="fr" style:country-asian="FR" style:font-name-complex="firaSansRegular" style:font-size-complex="14.5pt" style:language-complex="ar" style:country-complex="SA"/>
    </style:style>
    <style:style style:name="T12" style:family="text">
      <style:text-properties fo:color="#575756" style:font-name="firaSansRegular" fo:background-color="#ffffff" loext:char-shading-value="0" style:font-name-complex="firaSansRegular"/>
    </style:style>
    <style:style style:name="T13" style:family="text">
      <style:text-properties fo:color="#575756" style:font-name="firaSansRegular" fo:language="fr" fo:country="FR" style:letter-kerning="true" style:font-name-asian="Times New Roman" style:language-asian="fr" style:country-asian="FR" style:font-name-complex="firaSansRegular" style:language-complex="ar" style:country-complex="SA"/>
    </style:style>
    <style:style style:name="T14" style:family="text">
      <style:text-properties fo:color="#000033" style:font-name="Arial" style:font-name-complex="Arial"/>
    </style:style>
    <style:style style:name="T15" style:family="text">
      <style:text-properties fo:color="#000033" style:font-name="Arial" fo:font-size="12pt" style:font-size-asian="12pt" style:font-name-complex="Arial" style:font-size-complex="12pt"/>
    </style:style>
    <style:style style:name="T16" style:family="text">
      <style:text-properties officeooo:rsid="0027c6a6"/>
    </style:style>
    <style:style style:name="T17" style:family="text">
      <style:text-properties officeooo:rsid="002bb4da"/>
    </style:style>
    <style:style style:name="T18" style:family="text">
      <style:text-properties officeooo:rsid="0020d2ab"/>
    </style:style>
    <style:style style:name="T19" style:family="text">
      <style:text-properties officeooo:rsid="0027771d"/>
    </style:style>
    <style:style style:name="T20" style:family="text">
      <style:text-properties officeooo:rsid="0024034a"/>
    </style:style>
    <style:style style:name="T21" style:family="text">
      <style:text-properties officeooo:rsid="002d3563"/>
    </style:style>
    <style:style style:name="T22" style:family="text">
      <style:text-properties officeooo:rsid="002d18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éclaration FSU CT 19-10-2017</text:p>
      <text:p text:style-name="P3"/>
      <text:p text:style-name="P14"><text:span text:style-name="T1">Pour la FSU cette rentrée ne s’est pas faite en musique mais sous tension.</text:span></text:p>
      <text:p text:style-name="P3"/>
      <text:p text:style-name="P14"><text:span text:style-name="T1">Dans le premier degré :</text:span></text:p>
      <text:p text:style-name="P3"/>
      <text:p text:style-name="P14"><text:span text:style-name="T1">L'annonce du non renouvellement des contrats aidés d'aide administratif-ve, juste avant la rentrée, a suscité un vif émoi, et désorganisé des écoles qui ont dû faire face à une surcharge de travail à un moment de l'année déjà particulièrement compliqué</text:span><text:span text:style-name="T12">. </text:span><text:span text:style-name="T1">La FSU continue de s'opposer à ces non-renouvellements et <text:s/>demande avec les autres syndicats le renouvellement de tous les emplois aidés, et la transformation des ces emplois en postes statutaires pérennes.</text:span></text:p>
      <text:p text:style-name="P3"/>
      <text:p text:style-name="P14"><text:span text:style-name="T1">De plus, rien n'a été anticipé pour compenser la fermeture de ces emplois. Les tâches qu'ils effectuaient sont donc reportées sur la bonne volonté des directeurs-trices qui pourtant passent déjà une partie non négligeable de leur temps personnel à travailler. De ce point de vue, l'allégement des tâches de direction reste une urgence. Il faut souligner que dans notre département beaucoup de directrices <text:s/>et directeurs dans les écoles rurales de deux et trois classes sont rarement déchargés pour la totalité des dix jours auxquels ils ont droit (1 par mois). Leur remplacement se fait souvent en fonction de la disponibilité des moyens en remplacement et non de leur besoin et rarement par la même personne. Nous demandons que tous les directrices et directeurs aient la garantie de pouvoir être remplacés.</text:span></text:p>
      <text:p text:style-name="P14"><text:span text:style-name="T1">En cette rentrée nos collègues nous alertent sur le fait que <text:s/>beaucoup d’enfants n’ont toujours pas eu d’AVS affecté ce qui rend difficile leurs conditions de scolarisation. </text:span></text:p>
      <text:p text:style-name="P3"/>
      <text:p text:style-name="P14"><text:span text:style-name="T1">Dans l'éducation prioritaire, et particulièrement en REP+, les chamboulements ont commencé dès la fin de l'année dernière : le dédoublement des CP, potion magique de notre nouveau ministre pour lutter contre la difficulté scolaire, a été mis en œuvre à moyens constants, et ce sont les Plus de Maîtres qui en ont fait les frais. </text:span></text:p>
      <text:p text:style-name="P14"><text:span text:style-name="T1">Ainsi 22 postes de PDMQDC ont été transformés en postes d'adjoint, souvent sans qu'on leur demande leur avis, et après des opérations de mouvement et de profilage, dont on se demande par ailleurs à quoi elles auront servi.</text:span></text:p>
      <text:p text:style-name="P3">Rappelons qu'aucun bilan ou évaluation de ce dispositif n'aura été mené avant cette décision de le supprimer dans les zones où il pourrait être le plus utile.</text:p>
      <text:p text:style-name="P3"/>
      <text:p text:style-name="P6">Dans l'éducation prioritaire, et particulièrement en REP+, les chamboulements avaient commencé dès la fin de l'année dernière : le dédoublement des CP, potion magique de notre nouveau ministre pour lutter contre la difficulté scolaire, a été mise en œuvre à moyens constants, et ce sont les Plus de Maîtres qui en ont fait les frais. </text:p>
      <text:p text:style-name="P6">Ainsi 22 postes de PDMQDC ont été transformés en poste d'adjoint, souvent sans qu'on leur demande leur avis, et après les opérations de mouvement et de profilage, dont on se demande à quoi il aura servi par ailleurs.</text:p>
      <text:p text:style-name="P6">Rappelons qu'aucun bilan ou évaluation de ce dispositif n'aura été mené avant cette décision de le supprimer dans les zones où il pourrait être le plus utile.</text:p>
      <text:p text:style-name="P7"/>
      <text:p text:style-name="P8">Sur la mise en œuvre du CP dédoublé, l'affichage du nombre de classes cré<text:span text:style-name="T16">ée</text:span>s n'évoque pas les conséquences sur les écoles elles même : augmentation mécanique des effectifs dans les autres niveaux de classe, <text:span text:style-name="T17">limitation des possibilités </text:span><text:soft-page-break/><text:span text:style-name="T17">de répartition pédagogique,</text:span> disparition de la BCD, d'une salle RASED, <text:span text:style-name="T18">d'une salle informatique ou arts visuels, ce sont des moyens qui profitaient à tous qui font les frais de cette politique à moyens constants. </text:span></text:p>
      <text:p text:style-name="P7">D'ores et déjà, le ministère <text:span text:style-name="T17">se montre prudent</text:span> sur le dédoublement des CE1, se rendant compte de ce qui crevait pourtant les yeux : les écoles ne sont pas extensibles, et sans un plan de financement en postes et en structures à la hauteur il sera impossible de <text:span text:style-name="T19">mener à bien cette réforme.</text:span></text:p>
      <text:p text:style-name="P7"><text:span text:style-name="T19">En Gironde, rien que p</text:span>our les CP, l'extension du dispositif à toutes les écoles REP demanderait au bas mot 80 postes supplémentaires : comment seront-ils pourvus ? En enterrant définitivement les Plus de Maîtres ? En n'ouvrant pas de classe où les effectifs pourtant l'exigent ?</text:p>
      <text:p text:style-name="P7"/>
      <text:p text:style-name="P9">Les études sur lesquelles s'appuient <text:span text:style-name="T16">avec tant d'assurance </text:span>le ministre indiquent que la réduction des effectifs est bénéfique si elle perdure sur plusieurs années...augmenter les effectifs dans les classes suivantes est donc non seulement une erreur aujourd'hui, mais détruira à terme les effets même du dédoublement !</text:p>
      <text:p text:style-name="P10"><text:span text:style-name="T1"/></text:p>
      <text:p text:style-name="P3"/>
      <text:p text:style-name="P14"><text:span text:style-name="T1">Concernant les RASED, la création de 5 postes au final masque la baisse de 5 postes G. Leur réorganisation en pôles ressources est en train de progressivement de transformer les missions en <text:s/>amenant <text:s/>les enseignants spécialisés à ne plus prendre d'élèves mais à suivre leurs collègues. La FSU réaffirme que c'est la prise en charge par les personnels spécialisés, </text:span><text:span text:style-name="T3">y compris hors de la classe quand c’est nécessaire,</text:span><text:span text:style-name="T1"> qui peut aider les élèves les plus en difficulté.</text:span></text:p>
      <text:p text:style-name="P3"/>
      <text:p text:style-name="P3">En maternelle, alors que vous nous annonciez votre ambition d'ouvrir 10 dispositifs TPS lors du CT de février 2017, un seul aura vu le jour au final...Le taux de scolarisation des 2 ans reste anecdotique en Gironde (à peine 5 % des enfants), pour atteindre environ 15 % en segment 1 ce qui reste insuffisant tant la précocité de la rencontre avec l'école est un levier puissant de réussite scolaire pour les personnes des milieux populaires.</text:p>
      <text:p text:style-name="P14"><text:span text:style-name="T1">C'est aussi en maternelle que le manque de moyen de prévention est flagrant : toutes les GS ne bénéficient pas de la visite médicale, pourtant obligatoire, qui permet de dépister notamment les troubles de la vue et de l'audition. Là encore, les plus précaires sont les premières victimes de ces rabotages incessants.</text:span></text:p>
      <text:p text:style-name="P3"/>
      <text:p text:style-name="P6">Au niveau des postes <text:span text:style-name="T16">non pourvus, enfin</text:span>, comment ne pas parler du recours à des contractuels. Le manque de 25 postes à la rentrée pose d'une part la question du calibrage de la dotation (162 ), mais également la façon dont il sont attribués . Rappelons qu'à ce jour : </text:p>
      <text:p text:style-name="P6">- certains postes ne sont pas pourvus, <text:span text:style-name="T19">notamment de Plus de Maître que de classe</text:span></text:p>
      <text:p text:style-name="P6">- des enseignants se voient refuser l'accès à la Gironde chaque année.</text:p>
      <text:p text:style-name="P6">- des personnes sur liste complémentaire pourraient intégrer le département <text:span text:style-name="T16">et effectuer leur année de stage à la rentrée 2018.</text:span></text:p>
      <text:p text:style-name="P6">Le choix de recourir à une solution précaire pour assurer une mission d'enseignement, par des personnes non formées, constitue pour nous à un recul très important de la qualité du service public d'éducation, et nous <text:span text:style-name="T20">continuerons à nous opposer à cette politique de précarisation. Nous l'avons dit avec force le 10 octobre.</text:span> La FSU sera <text:span text:style-name="T19">toutefois </text:span>très attentive à la façon dont seront traité<text:span text:style-name="T21">e</text:span>s ces personnes au cour<text:span text:style-name="T21">s</text:span> de l'année.</text:p>
      <text:p text:style-name="P11"><text:soft-page-break/>La conjoncture, qui a vu le nombre de nouveaux élèves à la rentrée être moins important que prévu, permet d’afficher des taux d’encadrement généraux meilleurs que ce que l’on aurait pu craindre, toutefois localement trop d’écoles connaissent encore des taux très importants qui pénalisent la qualité des enseignements <text:span text:style-name="T22">et certains postes restent malgré tout non pourvus, et d’ores et déjà la situation du remplacement est déjà tendu. </text:span></text:p>
      <text:p text:style-name="P12"><text:span text:style-name="T13">Les annonces ministérielles ne laissent pas pourtant guère espérer des moyens à la hauteur des ambitions affichées.</text:span></text:p>
      <text:p text:style-name="P16"><text:span text:style-name="T5">Dans le second degré :</text:span></text:p>
      <text:p text:style-name="P5"/>
      <text:p text:style-name="P16"><text:span text:style-name="T5">La rentrée se caractérise par la lente et continue dégradation des conditions de travail des élèves comme des personnels, soumis par ailleurs au  desiderata  d’une administration soucieuse d’économiser des moyens, tout en prétendant le contraire.</text:span></text:p>
      <text:p text:style-name="P1"/>
      <text:p text:style-name="P5">Les enseignants n’attendent pourtant qu’une mesure simple et de bon sens pour faire réussir leurs élèves : baisser les effectifs par classe.</text:p>
      <text:p text:style-name="P5">Au-delà des classes surchargées, les personnels enseignants subissent encore des revirements pédagogiques et une continuité idéologique : en collège, par exemple, l’accentuation de la mise en concurrence des disciplines, des options et des dispositifs pour le partage de la marge, la quasi suppression des EPI alors que les journées de formatage subies l’année dernière en faisaient une panacée, la mise en place d’un nouveau brevet des collèges, la remise en cause des programmes de français et de mathématiques, les injonctions autour de l’évaluation exclusivement par compétences...</text:p>
      <text:p text:style-name="P5">Est-ce à dire que l’on a renoncé à faire réussir tous les élèves ou que le seul objectif commun est tristement trivial : économiser des moyens <text:s/>puisque si l’on a renoncé aux principes, on s’est bien gardé de redonner les horaires disciplinaires perdus lors <text:s/>de la mise en place de la réforme du collège de 2016 ?</text:p>
      <text:p text:style-name="P5">Au-delà des annonces ministérielles, largement relayées sans regard critique par de nombreux médias, la transformation de l’Éducation nationale et de la profession d’enseignants continue à être mise en œuvre : autonomie du chef d’établissement, concurrence entre et à l’intérieur des EPLE, déréglementation et contractualisation, individualisation, autoritarisme, multiplication des tâches…. </text:p>
      <text:p text:style-name="P16"><text:span text:style-name="T5">Aujourd’hui, cette démarche se retrouve à travers le dispositif « Devoirs faits » qui se met en place tant bien que mal, sans garantie financière au-delà de décembre, sans cadre national objectif mais avec des intentions directives sur les pratiques pédagogiques. </text:span></text:p>
      <text:p text:style-name="P5">En lycée, la montée des effectifs en seconde générale et technologique (toujours <text:s/>3/4 des orientations en fin de Troisième) contribue à la fois à augmenter le nombre d’élèves et à multiplier les orientations par défaut voire les réorientations, souvent négatives en fin de cette même seconde. </text:p>
      <text:p text:style-name="P5">Comment penser sérieusement à pouvoir faire réussir des élèves très hétérogènes dans des classes de 35-36 ?</text:p>
      <text:p text:style-name="P5">Dégradation des conditions de travail et augmentation des effectifs par classe : en Gironde, le bilan de rentrée reste terriblement semblable de rentrée en rentrée, comme l’illustrent vos chiffres. <text:s/>Pour 2 026 élèves en plus en collège et en lycée général et technologique, la création de postes n’est que de <text:s/>115 ETP. Comme, depuis plus de 20 ans, ces créations ne couvrent toujours pas la hausse démographique continue dans le département, ni les suppressions sous la présidence de Sarkozy. </text:p>
      <text:p text:style-name="P5"><text:soft-page-break/>Monsieur Le Directeur Académique, une nouvelle fois, <text:s/>nous vous demandons de bien vouloir remettre aux représentants des personnels les documents nécessaires à un analyse précise et comparée de la rentrée notamment les effectifs par classes et par niveaux, <text:s/>l’utilisation de la marge-professeur en collège, un bilan d’orientation plus détaillé qui ne se résume pas à une liste de pourcentages, un bilan des dispositifs quantitatifs et qualitatifs (accompagnement éducatif, stages passerelle et de remise à niveau…).</text:p>
      <text:p text:style-name="P16"><text:span text:style-name="T5">De la même façon, nous souhaitons que pour une meilleure efficacité des débats, le bilan du premier et du second <text:s/>degrés soit traités en deux réunions du CTSD.</text:span></text:p>
      <text:p text:style-name="P20"><text:span text:style-name="T15">Enfin en termes de perspectives pour la première fois depuis six ans, le budget de l’Éducation nationale ne bénéficiera d</text:span><text:span text:style-name="Strong_20_Emphasis"><text:span text:style-name="T15">’aucune création de postes</text:span></text:span><text:span text:style-name="T15">. Avec l’ajout notable de la mission « jeunesse et vie associative », il franchit certes la barre symbolique des 50 milliards hors pensions, mais les acrobaties de présentation peinent à masquer un manque cruel d’ambition.</text:span></text:p>
      <text:p text:style-name="P18"><text:span text:style-name="T15">Si 3 881 créations de postes devant élèves sont bien annoncées pour le premier degré, ces créations proviennent des recrutements effectués en 2017. Elles seront financées au détriment des collèges et des lycées qui vont subir la suppression de 2 600 postes d’enseignants et de 200 postes de personnels administratifs. </text:span><text:span text:style-name="Strong_20_Emphasis"><text:span text:style-name="T15">Ce budget en trompe l’œil camoufle l’absence globale de création de postes et </text:span></text:span><text:span text:style-name="T8">s’inscrit très clairement dans un choix de politique d’austérité faisant la part belle aux plus fortuné-es et en mettant à contribution les plus fragilisé-es. </text:span></text:p>
      <text:p text:style-name="P19"><text:span text:style-name="T5">Nous tirons dès à présent la sonnette d’alarme. Comment faire face à la rentrée 2018 à l’augmentation des élèves dans notre département si ce n’est au prix d’une nouvelle dégradation ? Si l’essentiel de la dotation est consacré au dédoublement, comment dès lors abaisser le nombre d’élèves dans les autres classes de la maternelle au lycée, <text:s/>enrayer les problèmes de remplacement, abonder les postes de Rased, poursuivre le dispositif prometteur du « plus de maîtres », développer la scolarisation des moins de trois ans et remettre en place une véritable formation des enseignants ?</text:span></text:p>
      <text:p text:style-name="P19"><text:span text:style-name="T5">Cerise sur le gâteau et pour la première fois depuis 2011, 2161 postes en moins seraient offerts au concours 2018 du premier degré. C’est un changement de cap majeur qui hypothèque des recrutements en nombre suffisant pour la rentrée suivante. Dans le second degré aucun poste d’enseignant titulaire ne sera créé malgré des effectifs en hausse, une diminution de 2600 stagiaires par rapport à 2017 est programmée, correspondant à des emplois non pourvus <text:s/>aux concours d’enseignement et sera compensée par le recours aux HS. Cela va aggraver encore plus le manque d’attractivité des concours du second degré dans certaines disciplines.</text:span></text:p>
      <text:p text:style-name="P16"><text:span text:style-name="T5">C’est pourquoi la FSU appelle tous les personnels à dénoncer ces conditions de rentrée et à revendiquer dès à présent <text:s/>des moyens et de la considération pour le Service Public d’Éducation nationale notamment pour ceux qui le font vivre au quotidien, les fonctionnaires </text:span><text:span text:style-name="T7">d’État.</text:span></text:p>
      <text:p text:style-name="P5"/>
      <text:p text:style-name="P5">Partie supplémentaire à lire en CDEN</text:p>
      <text:p text:style-name="P5"/>
      <text:p text:style-name="P16"><text:span text:style-name="T5">Enfin, la FSU voudrait <text:s/>profiter du caractère partenarial de cette assemblée où sont </text:span><text:soft-page-break/><text:span text:style-name="T5">rassemblés autour d’un dialogue sur les problématiques de l’éducation les différents acteurs qui concourent au service public d’éducation pour mettre en garde Monsieur le représentant des Maires <text:s/>des dérives observées dans certaines communes. En effet, il n’est pas d’usage que les organisations représentant les personnels de l’éducation nationale s’adressent directement aux collectivités territoriales. Mais dans le cas que nous allons <text:s/>vous exposer, il nous semble que c’est l’ensemble de la communauté éducative qui doit réagir. On rappellera ici utilement que c’est le Maire qui inscrit à l’école du village ou du quartier les enfants relevant des établissements à gestion communale : les lois fondamentales sur l’école de 1881 et 1882, ainsi que les lois du code de la décentralisation de 1983 et 1985 le définissent sans ambiguïté comme responsable de la fréquentation scolaire. Les agents de l’éducation nationale, les directeurs et directrices d’école sont en charge de l’accueil. Or, dans au moins une commune de la rive droite, Lormont pour ne pas la citer, ce rôle dévolu au Maire semble ne pas avoir été pleinement assumé. En effet, dans plus d’une dizaine de cas, le maire n’a pas apporté de réponse à des demandes de scolarisation émanant de familles résidant sur la commune, alors même que ces dernières s’étaient présentées à la mairie. Nous allons prendre deux exemples : le premier, le plus grave, concerne des enfants d’âge scolaire obligatoire qui ont du attendre 9 mois entre leur première démarche en mairie (décembre 2016) et leur accueil effectif à l’école en septembre. D’autres enfants étaient âgés de moins de 6 ans et se sont vu refuser l’inscription dans les mêmes conditions. Nous rappellerons que si l’obligation scolaire n’est pas opposable aux familles pour des enfants de moins de 6 ans, <text:s/>elle s’applique aux institutions, </text:span><text:span text:style-name="T7">État</text:span><text:span text:style-name="T5">, commune, dès lors que le service est ouvert à tous. De plus, certains des enfants concernés avaient déjà été scolarisés antérieurement, ce qui a représenté pour eux une rupture de scolarisation, ce que la loi interdit.</text:span></text:p>
      <text:p text:style-name="P16"><text:span text:style-name="T5">Il semblerait que les pratiques observées à Lormont soient motivées par un souci de contrôle social : la mairie entend s’assurer ainsi de la réalité des hébergements familiaux. On saisit mal le bien-fondé de cette initiative, et encore moins la pertinence de sa mise en œuvre, qui n’a pour effet que de fragiliser des enfants déjà en situation précaire. La FSU rappelle avec force que rien ne permet d’entraver le principe de scolarité obligatoire, et que le Maire, en sa qualité d’officier ministériel, est chargé de la stricte application de la loi. Nous demandons solennellement à Monsieur le Préfet et à Monsieur le directeur académique de tout mettre en œuvre pour que ces pratiques illégales cessent immédiatement, et que tous les enfants de Lormont aient accès au service public d’éducation. Nous souhaitons aussi que Monsieur le représentant des Maires de la Gironde alerte son collègue de ce manquement à ses obligations.</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10 Pitch" svg:font-family="'Courier 10 Pitch'"/>
    <style:font-face style:name="Courier New" svg:font-family="'Courier New'" style:font-family-generic="modern"/>
    <style:font-face style:name="firaSansRegular" svg:font-family="firaSansRegular, 'Times New Roman'" style:font-family-generic="roman"/>
    <style:font-face style:name="FreeSans1" svg:font-family="FreeSans, 'Times New Roman'" style:font-pitch="variable"/>
    <style:font-face style:name="Noto Sans CJK SC Regular1" svg:font-family="'Noto Sans CJK SC Regular', 'Times New 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10 Pitch"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10 Pitch"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Times New Roman'" style:font-family-generic="roman" style:font-pitch="variable" fo:font-size="12pt" fo:language="fr" fo:country="FR" style:letter-kerning="true" style:font-name-asian="Noto Sans CJK SC Regular1" style:font-family-asian="'Noto Sans CJK SC Regular', 'Times New Roman'" style:font-pitch-asian="variable" style:font-size-asian="12pt" style:language-asian="zh" style:country-asian="CN" style:font-name-complex="FreeSans1" style:font-family-complex="FreeSans,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urier 10 Pitch" fo:font-family="'Courier 10 Pitch'"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Times New 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fo:hyphenation-ladder-count="no-limit"/>
      <style:text-properties style:font-name="Times New Roman" fo:font-family="'Times New Roman'" style:font-family-generic="roman" style:font-pitch="variable" fo:font-size="18pt" fo:font-weight="bold" style:letter-kerning="tru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fo:hyphenation-ladder-count="no-limit"/>
      <style:text-properties style:font-name="Times New Roman" fo:font-family="'Times New Roman'" style:font-family-generic="roman" style:font-pitch="variable" fo:font-size="13.5pt" fo:font-weight="bold" style:letter-kerning="true"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language-complex="ar" style:country-complex="SA" style:font-weight-complex="bold" fo:hyphenate="true" fo:hyphenation-remain-char-count="2" fo:hyphenation-push-char-count="2"/>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Times New Roman'" style:font-pitch-asian="variable" style:font-size-asian="14pt" style:font-name-complex="FreeSans1" style:font-family-complex="FreeSans, 'Times New Roman'" style:font-pitch-complex="variable" style:font-size-complex="14pt"/>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Numbering_20_Symbols" style:display-name="Numbering Symbols" style:family="text"/>
    <style:style style:name="Strong_20_Emphasis" style:display-name="Strong Emphasis" style:family="text" style:parent-style-name="Police_20_par_20_défaut">
      <style:text-properties fo:font-weight="bold" style:font-weight-asian="bold" style:font-weight-complex="bold"/>
    </style:style>
    <style:style style:name="Titre_20_1_20_Car" style:display-name="Titre 1 Car" style:family="text" style:parent-style-name="Police_20_par_20_défaut">
      <style:text-properties fo:font-size="24pt" fo:font-weight="bold" style:letter-kerning="true" style:font-size-asian="24pt" style:font-weight-asian="bold" style:font-size-complex="24pt" style:font-weight-complex="bold"/>
    </style:style>
    <style:style style:name="Titre_20_2_20_Car" style:display-name="Titre 2 Car" style:family="text" style:parent-style-name="Police_20_par_20_défaut">
      <style:text-properties fo:font-size="18pt" fo:font-weight="bold" style:font-size-asian="18pt" style:font-weight-asian="bold" style:font-size-complex="18pt" style:font-weight-complex="bold"/>
    </style:style>
    <style:style style:name="Titre_20_3_20_Car" style:display-name="Titre 3 Car" style:family="text" style:parent-style-name="Police_20_par_20_défaut">
      <style:text-properties fo:font-size="13.5pt" fo:font-weight="bold" style:font-size-asian="13.5pt" style:font-weight-asian="bold" style:font-size-complex="13.5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datearticle" style:family="text" style:parent-style-name="Police_20_par_20_défaut"/>
    <style:style style:name="nomauteu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ce</meta:initial-creator>
    <meta:creation-date>2017-10-18T16:18:00</meta:creation-date>
    <dc:creator>Marc Vieceli</dc:creator>
    <dc:date>2017-10-18T19:15:08.399850846</dc:date>
    <meta:editing-cycles>7</meta:editing-cycles>
    <meta:editing-duration>PT3H4M20S</meta:editing-duration>
    <meta:generator>LibreOffice/5.1.6.2$Linux_X86_64 LibreOffice_project/10m0$Build-2</meta:generator>
    <meta:document-statistic meta:table-count="0" meta:image-count="0" meta:object-count="0" meta:page-count="5" meta:paragraph-count="46" meta:word-count="2588" meta:character-count="16136" meta:non-whitespace-character-count="13561"/>
  </office:meta>
</office:document-meta>
</file>