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list-style-name="L2"/>
    <style:style style:name="P2" style:family="paragraph" style:parent-style-name="Standard">
      <style:text-properties fo:color="#111111"/>
    </style:style>
    <style:style style:name="P3" style:family="paragraph" style:parent-style-name="Standard">
      <style:paragraph-properties fo:text-align="center" style:justify-single-word="false"/>
      <style:text-properties fo:color="#111111" fo:font-size="14pt" style:font-size-asian="14pt" style:font-size-complex="14pt"/>
    </style:style>
    <style:style style:name="P4" style:family="paragraph" style:parent-style-name="Standard">
      <style:text-properties fo:color="#111111" fo:font-style="italic" style:font-style-asian="italic" style:font-style-complex="italic"/>
    </style:style>
    <style:style style:name="P5" style:family="paragraph" style:parent-style-name="Standard" style:list-style-name="L1">
      <style:text-properties fo:color="#111111" fo:font-style="italic" style:font-style-asian="italic" style:font-style-complex="italic"/>
    </style:style>
    <style:style style:name="P6" style:family="paragraph" style:parent-style-name="Standard" style:list-style-name="L2">
      <style:text-properties fo:color="#111111" style:text-underline-style="solid" style:text-underline-width="auto" style:text-underline-color="font-color" style:text-underline-mode="continuous" style:text-overline-mode="continuous" style:text-line-through-mode="continuous"/>
    </style:style>
    <style:style style:name="P7" style:family="paragraph" style:parent-style-name="Standard" style:master-page-name="MP0">
      <style:paragraph-properties fo:text-align="center" style:justify-single-word="false" style:page-number="auto" fo:break-before="page"/>
      <style:text-properties fo:color="#111111" fo:font-size="14pt" style:font-size-asian="14pt" style:font-size-complex="14pt"/>
    </style:style>
    <style:style style:name="P8" style:family="paragraph" style:parent-style-name="Standard">
      <style:paragraph-properties fo:margin-left="1.27cm" fo:margin-right="0cm" fo:text-indent="0cm" style:auto-text-indent="false">
        <style:tab-stops/>
      </style:paragraph-properties>
      <style:text-properties fo:color="#111111"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paragraph-properties fo:margin-left="0.635cm" fo:margin-right="0cm" fo:text-indent="0cm" style:auto-text-indent="false">
        <style:tab-stops/>
      </style:paragraph-properties>
      <style:text-properties fo:color="#111111"/>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color="#00b050"/>
    </style:style>
    <style:style style:name="T3" style:family="text">
      <style:text-properties fo:color="#00b050" style:text-line-through-style="solid" style:text-line-through-type="single" style:text-underline-mode="continuous" style:text-overline-mode="continuous" style:text-line-through-mode="continuous"/>
    </style:style>
    <style:style style:name="T4" style:family="text">
      <style:text-properties style:text-line-through-style="solid" style:text-line-through-type="single" style:text-underline-mode="continuous" style:text-overline-mode="continuous" style:text-line-through-mode="continuous"/>
    </style:style>
    <style:style style:name="T5" style:family="text">
      <style:text-properties fo:color="#111111"/>
    </style:style>
    <style:style style:name="T6" style:family="text">
      <style:text-properties fo:color="#111111" style:text-underline-style="solid" style:text-underline-width="auto" style:text-underline-color="font-color" style:text-underline-mode="continuous" style:text-overline-mode="continuous" style:text-line-through-mode="continuous"/>
    </style:style>
    <style:style style:name="T7" style:family="text">
      <style:text-properties fo:color="#111111" style:text-line-through-style="solid" style:text-line-through-type="single" style:text-underline-mode="continuous" style:text-overline-mode="continuous" style:text-line-through-mode="continuou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pte-rendu de la CAPD « classe exceptionnelle »</text:p>
      <text:p text:style-name="P3">du 27 juin 2019</text:p>
      <text:p text:style-name="P2"/>
      <text:p text:style-name="P2"/>
      <text:p text:style-name="P4">présents : M. Coux (DASEN), Mme Ridard (IENA), Mme Braneyre et M.Crusson (DIPER1), Mme Chalumot (DIPER2)</text:p>
      <text:p text:style-name="P4">Mme Laporte Mme Massonnière et M. Lafon (SNUipp-FSU 33).</text:p>
      <text:p text:style-name="P4"/>
      <text:p text:style-name="P4">Ordre du jour :</text:p>
      <text:list xml:id="list2443270833" text:style-name="L1">
        <text:list-item>
          <text:p text:style-name="P5">passage à la classe exceptionnelle</text:p>
        </text:list-item>
        <text:list-item>
          <text:p text:style-name="P5">passage à l'échelon spécial</text:p>
        </text:list-item>
      </text:list>
      <text:p text:style-name="P4"/>
      <text:p text:style-name="P4"/>
      <text:p text:style-name="P2">Le SNUIPP-FSU a lu une déclaration préalable rappelant son opposition à l'existence de cette classe inaccessible à la grande majorité des professeurs des écoles, génératrice d'inégalité et de mise en concurrence. (voir ci-joint).</text:p>
      <text:p text:style-name="P2">Le DASEN a affirmé ne pas partager cette position, il préfère parler d’équité. Nous lui faisons remarquer le ressenti des collègues non promu.es et la violence de l’avis « insatisfaisant » voire même « satisfaisant ». </text:p>
      <text:p text:style-name="P2"/>
      <text:list xml:id="list1969659520" text:style-name="L2">
        <text:list-item>
          <text:p text:style-name="P6">passage à la classe exceptionnelle</text:p>
        </text:list-item>
      </text:list>
      <text:p text:style-name="P8"/>
      <text:p text:style-name="P2">80 promu·es sur 168 promouvables</text:p>
      <text:p text:style-name="P2"/>
      <text:p text:style-name="P2">Le SNUIPP a ensuite posé de nombreuses questions :</text:p>
      <text:p text:style-name="P2"/>
      <text:p text:style-name="Standard"><text:span text:style-name="T5">Concernant la </text:span><text:span text:style-name="Police_20_par_20_défaut"><text:span text:style-name="T6">méthode travail et les modalités d'accès</text:span></text:span><text:span text:style-name="T5">, le DASEN concède qu'il y a des ajustements à apporter. Il est nécessaire, par exemple, d'améliorer les critères discriminants pour départager les collègues promouvables à égalité de barème. Il propose la mise en place d'un Groupe de Travail </text:span><text:span text:style-name="Police_20_par_20_défaut"><text:span text:style-name="T7"><text:s/></text:span></text:span><text:span text:style-name="T5">fin septembre 2019 (chose promise déjà l’an dernier mais non tenue).</text:span></text:p>
      <text:p text:style-name="P2"/>
      <text:p text:style-name="Standard"><text:span text:style-name="T5">Concernant la </text:span><text:span text:style-name="Police_20_par_20_défaut"><text:span text:style-name="T6">subjectivité des avis</text:span></text:span><text:span text:style-name="T5">, il reconnaît sa difficulté à trancher un avis s'appuyant sur l'appréciation littérale des IEN. Il leur a d'ailleurs demandé, dans le cadre des repères (qui ne seraient pas, selon lui, des quotas de promus) déclinés par circonscription, de revoir certains avis, en listant notamment les collègues susceptibles d'obtenir l'avis excellent. Il a travaillé en étroite liaison avec eux. Cependant, </text:span><text:span text:style-name="Police_20_par_20_défaut"><text:span text:style-name="T5">pour respecter les quotas</text:span></text:span><text:span text:style-name="T5">, il a dû revoir certains avis de « très satisfaisant » en « satisfaisant » ! </text:span><text:span text:style-name="Police_20_par_20_défaut"><text:span text:style-name="T5">Le SNUIpp-FSU est intervenu pour défendre des collègues dont l’avis a été modifié ou bien des collègues pour lesquels l’avis du DASEN n’était pas en accord avec leurs rapports d’inspections.</text:span></text:span></text:p>
      <text:p text:style-name="P2"/>
      <text:p text:style-name="Standard"><text:span text:style-name="T5">Concernant les </text:span><text:span text:style-name="Police_20_par_20_défaut"><text:span text:style-name="T6">critères de classement</text:span></text:span><text:span text:style-name="T5"> des collègues à barème égal, l'administration s'appuie sur une note de service interne, privilégiant d'abord l'ancienneté dans le grade, puis l'échelon, puis l'ancienneté dans l'échelon, et </text:span><text:span text:style-name="Police_20_par_20_défaut"><text:span text:style-name="T5">le DASEN a ajouté </text:span></text:span><text:span text:style-name="T5">l’ancienneté dans les fonctions particulières. (Ce dernier critère n’étant évidemment pas efficient pour le vivier 2.)</text:span></text:p>
      <text:p text:style-name="P2"/>
      <text:p text:style-name="Standard"><text:span text:style-name="T5">Concernant l'état des lieux de la </text:span><text:span text:style-name="Police_20_par_20_défaut"><text:span text:style-name="T6">répartition des promouvables</text:span></text:span><text:span text:style-name="T5"> du vivier 1 entre les différentes fonctions (directions, Rep, Pemf...etc) </text:span><text:span text:style-name="Police_20_par_20_défaut"><text:span text:style-name="T5">afin de savoir si certaines fonctions sont favorisées,</text:span></text:span><text:span text:style-name="T5"> il répond qu'un bilan sera fait lors du GT de septembre.</text:span></text:p>
      <text:p text:style-name="P2"/>
      <text:p text:style-name="Standard"><text:span text:style-name="T5">Concernant les collègues </text:span><text:span text:style-name="Police_20_par_20_défaut"><text:span text:style-name="T6">retraitables promouvables</text:span></text:span><text:span text:style-name="T5">, on attend les réponses de certains collègues quant à leur prolongation <text:s/>de carrière ou le maintien de leur départ à la retraite. C’est pourquoi la liste des promu·es ne sera stabilisée qu’en début de semaine prochaine. </text:span><text:span text:style-name="Police_20_par_20_défaut"><text:span text:style-name="T5">Le SNUipp-FSU est </text:span></text:span><text:soft-page-break/><text:span text:style-name="Police_20_par_20_défaut"><text:span text:style-name="T5">intervenu pour dénoncer le fait que cette CAPD arrive après le mouvement. En conséquence les collègues retraitables et promouvables qui souhaitent reporter leur retraite, ont perdu leur poste comme il est indiqué sur le courrier qu’ils ont reçu. Le DASEN a répondu que c’était un calendrier national et que l’année prochaine cette CAPD devrait se tenir plus tôt. </text:span></text:span></text:p>
      <text:p text:style-name="P2"/>
      <text:p text:style-name="Standard"><text:span text:style-name="T5">Concernant</text:span><text:span text:style-name="Police_20_par_20_défaut"><text:span text:style-name="T6"> l'avis,</text:span></text:span><text:span text:style-name="T5"> l'administration </text:span><text:span text:style-name="Police_20_par_20_défaut"><text:span text:style-name="T5">rappelle</text:span></text:span><text:span text:style-name="T5"> que celui-ci est modifiable chaque année. Il faut donc, dès réception de cet avis et en cas de désaccord, </text:span><text:span text:style-name="Police_20_par_20_défaut"><text:span text:style-name="T5">faire un courrier et </text:span></text:span><text:span text:style-name="T5">demander un entretien avec son IEN, durant lequel on peut se faire accompagner </text:span><text:span text:style-name="Police_20_par_20_défaut"><text:span text:style-name="T5">par le SNUipp-FSU.</text:span></text:span></text:p>
      <text:p text:style-name="P2"/>
      <text:p text:style-name="Standard"><text:span text:style-name="T5">Concernant </text:span><text:span text:style-name="Police_20_par_20_défaut"><text:span text:style-name="T6">l'équilibre femmes/hommes</text:span></text:span><text:span text:style-name="T5">, le DASEN explique qu'il a rattrapé le déséquilibre de la promotion 2019 en remplaçant les 6 derniers hommes du projet de promotion par les 6 femmes venant à la suite dans cette liste. <text:s/></text:span></text:p>
      <text:p text:style-name="P2"/>
      <text:list xml:id="list162534119731944" text:continue-numbering="true" text:style-name="L2">
        <text:list-item>
          <text:p text:style-name="P1"><text:span text:style-name="Police_20_par_20_défaut"><text:span text:style-name="T6">Passage à l'échelon spécial de la classe exceptionnelle</text:span></text:span><text:span text:style-name="T5"> :</text:span></text:p>
        </text:list-item>
      </text:list>
      <text:p text:style-name="P9"/>
      <text:p text:style-name="Standard"><text:span text:style-name="T5">Rappel : il faut au moins 3 ans d'ancienneté dans l'échelon 4 de la classe exceptionnelle au 31 août 201</text:span><text:span text:style-name="Police_20_par_20_défaut"><text:span text:style-name="T5">9</text:span></text:span><text:span text:style-name="T5">. </text:span></text:p>
      <text:p text:style-name="P2"/>
      <text:p text:style-name="P2">Cette année, 16 collègues seront promu·es (sur 16 promouvables) à l'échelon spécial.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dc:title/>
    <meta:initial-creator>vincent maurin</meta:initial-creator>
    <meta:creation-date>2019-06-28T13:53:00Z</meta:creation-date>
    <dc:date>2019-06-28T16:25:33.680000000</dc:date>
    <meta:editing-cycles>3</meta:editing-cycles>
    <meta:editing-duration>PT2M23S</meta:editing-duration>
    <meta:document-statistic meta:table-count="0" meta:image-count="0" meta:object-count="0" meta:page-count="2" meta:paragraph-count="22" meta:word-count="624" meta:character-count="3962" meta:non-whitespace-character-count="3356"/>
    <meta:template xlink:type="simple" xlink:actuate="onRequest" xlink:title="" xlink:href="file:///C:/Users/user/AppData/Local/Temp/CR%20capd%20classe%20exceptionnelle%2027%20juin%202019-1.odt/Normal.dotm"/>
  </office:meta>
</office:document-meta>
</file>