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57B81EFE266793DC.gif" manifest:media-type="imag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officeooo:rsid="00068383" officeooo:paragraph-rsid="00074c4c"/>
    </style:style>
    <style:style style:name="P2" style:family="paragraph" style:parent-style-name="Standard">
      <style:text-properties style:font-name="Liberation Serif"/>
    </style:style>
    <style:style style:name="P3" style:family="paragraph" style:parent-style-name="Standard">
      <style:text-properties style:font-name="Liberation Serif" fo:font-weight="bold" style:font-weight-asian="bold" style:font-weight-complex="bold"/>
    </style:style>
    <style:style style:name="P4" style:family="paragraph" style:parent-style-name="Standard">
      <style:text-properties style:font-name="Liberation Serif" officeooo:rsid="0004efc6" officeooo:paragraph-rsid="0004efc6"/>
    </style:style>
    <style:style style:name="P5" style:family="paragraph" style:parent-style-name="Standard">
      <style:text-properties style:font-name="Liberation Serif" officeooo:rsid="0004efc6" officeooo:paragraph-rsid="0004fda5"/>
    </style:style>
    <style:style style:name="P6" style:family="paragraph" style:parent-style-name="Standard">
      <style:text-properties style:font-name="Liberation Serif" officeooo:rsid="0004fda5" officeooo:paragraph-rsid="0004fda5"/>
    </style:style>
    <style:style style:name="P7" style:family="paragraph" style:parent-style-name="Standard">
      <style:paragraph-properties fo:text-align="start" style:justify-single-word="false"/>
      <style:text-properties style:font-name="Liberation Serif" officeooo:rsid="0004fda5" officeooo:paragraph-rsid="0004fda5"/>
    </style:style>
    <style:style style:name="P8" style:family="paragraph" style:parent-style-name="Standard">
      <style:paragraph-properties fo:text-align="start" style:justify-single-word="false"/>
      <style:text-properties style:font-name="Liberation Serif" officeooo:rsid="0004fda5" officeooo:paragraph-rsid="00068383"/>
    </style:style>
    <style:style style:name="P9" style:family="paragraph" style:parent-style-name="Standard">
      <style:paragraph-properties fo:text-align="start" style:justify-single-word="false"/>
      <style:text-properties style:font-name="Liberation Serif" officeooo:rsid="0004fda5" officeooo:paragraph-rsid="00074c4c"/>
    </style:style>
    <style:style style:name="P10" style:family="paragraph" style:parent-style-name="Standard">
      <style:paragraph-properties fo:text-align="start" style:justify-single-word="false"/>
      <style:text-properties style:font-name="Liberation Serif" officeooo:rsid="00068383" officeooo:paragraph-rsid="00068383"/>
    </style:style>
    <style:style style:name="P11" style:family="paragraph" style:parent-style-name="Standard">
      <style:paragraph-properties fo:text-align="start" style:justify-single-word="false"/>
      <style:text-properties style:font-name="Liberation Serif" officeooo:rsid="00068383" officeooo:paragraph-rsid="00074c4c"/>
    </style:style>
    <style:style style:name="P12" style:family="paragraph" style:parent-style-name="Standard">
      <style:paragraph-properties fo:text-align="start" style:justify-single-word="false"/>
      <style:text-properties style:font-name="Liberation Serif" officeooo:rsid="0008432f" officeooo:paragraph-rsid="0008432f"/>
    </style:style>
    <style:style style:name="T1" style:family="text">
      <style:text-properties officeooo:rsid="0004efc6"/>
    </style:style>
    <style:style style:name="T2" style:family="text">
      <style:text-properties officeooo:rsid="0004fda5"/>
    </style:style>
    <style:style style:name="T3" style:family="text">
      <style:text-properties officeooo:rsid="00068383"/>
    </style:style>
    <style:style style:name="T4" style:family="text">
      <style:text-properties style:font-name="Liberation Seri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text:span text:style-name="T1">Communiqué de presse du SNUipp-FSU de la Gironde</text:span></text:p>
      <text:p text:style-name="P2"/>
      <text:p text:style-name="P4">Depuis hier, les élèves de CP et CE1 du département sont contraints de passer les évaluations nationales décrétées par le Ministre Jean-Michel Blanquer.</text:p>
      <text:p text:style-name="P4"><text:s text:c="119"/></text:p>
      <text:p text:style-name="P4">Le SNUipp-FSU de la Gironde tient par ce communiqué à rappeler son opposition à ce dispositif.</text:p>
      <text:p text:style-name="P4"/>
      <text:p text:style-name="P4">Ces évaluations ne visent pas à aider les enseignants à mieux appréhender leurs élèves comme le serine le Ministère, mais bien à trier les élèves, classer les écoles, et imposer des pratiques pédagogiques dans les classes.</text:p>
      <text:p text:style-name="P4"/>
      <text:p text:style-name="P5">Les ITEMS proposés sont ainsi sans rapport avec les programmes (tests de discrimination visuelle, tests de compétences non vues en grande section…), inadaptés dans leur consigne, leurs temps de passation, et vont <text:span text:style-name="T2">délibérément mettre en difficulté des élèves pour pouvoir justifier des politiques mises en place.</text:span></text:p>
      <text:p text:style-name="P5"/>
      <text:p text:style-name="P6">Ces évaluations ne testent que des compétences faciles à comptabiliser, font une croix sur toutes les compétences de haut niveau (mise en relation d’informations, production d’écrit, compréhension fine) <text:s text:c="93"/>.</text:p>
      <text:p text:style-name="P5"/>
      <text:p text:style-name="P6">Ces évaluations s’appuient sur des partis pris concernant la maîtrise des compétences. <text:span text:style-name="T3">Elle prétendent s’appuyer sur les résultats de la « Recherche », mais ne suivent les préconisations que de certains chercheurs en neurosciences, dont les positions font largement débat dans la communauté scientifique.</text:span></text:p>
      <text:p text:style-name="P7"><text:s text:c="42"/></text:p>
      <text:p text:style-name="P10">Les pays qui ont mis en œuvre ce type d’évaluations standardisées ont tous connus les même dérives : bachotage, tri précoce des élèves et au final creusement des inégalités.</text:p>
      <text:p text:style-name="P8"/>
      <text:p text:style-name="P1"><text:span text:style-name="Strong_20_Emphasis"><text:span text:style-name="T4">Le SNUipp-FSU continue son travail d’information en direction de la profession et propose aux collègues de se réapproprier l’évaluation des élèves selon des modalités variées : </text:span></text:span><text:span text:style-name="T4"><text:line-break/></text:span><text:span text:style-name="T4"><draw:frame draw:style-name="fr1" draw:name="Image1" text:anchor-type="as-char" svg:width="0.212cm" svg:height="0.291cm" draw:z-index="0"><draw:image xlink:href="Pictures/10000200000000080000000B57B81EFE266793DC.gif" xlink:type="simple" xlink:show="embed" xlink:actuate="onLoad" loext:mime-type="image/gif"/><svg:title>-</svg:title></draw:frame></text:span><text:span text:style-name="T4"> aménager la passation des évaluations nationales en choisissant les items, en adaptant le temps de passation, les consignes et les aides apportées, afin d’en faire un outil au service des élèves. <text:line-break/></text:span><text:span text:style-name="T4"><draw:frame draw:style-name="fr1" draw:name="Image2" text:anchor-type="as-char" svg:width="0.212cm" svg:height="0.291cm" draw:z-index="1"><draw:image xlink:href="Pictures/10000200000000080000000B57B81EFE266793DC.gif" xlink:type="simple" xlink:show="embed" xlink:actuate="onLoad" loext:mime-type="image/gif"/><svg:title>-</svg:title></draw:frame></text:span><text:span text:style-name="T4"> envoyer à l’IEN une motion de conseil des maîtres indiquant le désaccord de l’équipe avec ces évaluations, que le choix soit fait de les faire passer ou non dans l’école (voir proposition ci-dessous) <text:line-break/></text:span><text:span text:style-name="T4"><draw:frame draw:style-name="fr1" draw:name="Image3" text:anchor-type="as-char" svg:width="0.212cm" svg:height="0.291cm" draw:z-index="2"><draw:image xlink:href="Pictures/10000200000000080000000B57B81EFE266793DC.gif" xlink:type="simple" xlink:show="embed" xlink:actuate="onLoad" loext:mime-type="image/gif"/><svg:title>-</svg:title></draw:frame></text:span><text:span text:style-name="T4"> informer les familles (proposition de lettre à faire passer aux familles ci-dessous) <text:line-break/></text:span><text:span text:style-name="T4"><draw:frame draw:style-name="fr1" draw:name="Image4" text:anchor-type="as-char" svg:width="0.212cm" svg:height="0.291cm" draw:z-index="3"><draw:image xlink:href="Pictures/10000200000000080000000B57B81EFE266793DC.gif" xlink:type="simple" xlink:show="embed" xlink:actuate="onLoad" loext:mime-type="image/gif"/><svg:title>-</svg:title></draw:frame></text:span><text:span text:style-name="T4"> se réunir lors de réunions d’informations syndicales de secteur afin de construire des actions ensembles au niveau local et départemental (non passation, non remontées, …) : dates et lieux à venir </text:span></text:p>
      <text:p text:style-name="P11"/>
      <text:p text:style-name="P11">Il soutiendra les enseignant·e·s qui décideront de résister à cette injonction.</text:p>
      <text:p text:style-name="P11"/>
      <text:p text:style-name="P12">Bordeaux, le 17/09/2019</text:p>
      <text:p text:style-name="P9"><text:s text:c="18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3:22:08.306000000</meta:creation-date>
    <dc:date>2019-09-17T15:46:35.775000000</dc:date>
    <meta:editing-duration>PT17M14S</meta:editing-duration>
    <meta:editing-cycles>2</meta:editing-cycles>
    <meta:generator>LibreOffice/6.0.4.2$Windows_x86 LibreOffice_project/9b0d9b32d5dcda91d2f1a96dc04c645c450872bf</meta:generator>
    <meta:document-statistic meta:table-count="0" meta:image-count="4" meta:object-count="0" meta:page-count="1" meta:paragraph-count="14" meta:word-count="378" meta:character-count="2910" meta:non-whitespace-character-count="2097"/>
  </office:meta>
</office:document-meta>
</file>