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ladea" fo:font-size="11pt" style:font-size-asian="11pt" style:font-size-complex="11pt"/>
    </style:style>
    <style:style style:name="P2" style:family="paragraph" style:parent-style-name="Text_20_body">
      <style:text-properties style:font-name="Caladea" fo:font-size="11pt" officeooo:rsid="000d17cb" officeooo:paragraph-rsid="000d17cb" style:font-size-asian="11pt" style:font-size-complex="11pt"/>
    </style:style>
    <style:style style:name="P3" style:family="paragraph" style:parent-style-name="Text_20_body">
      <style:text-properties style:font-name="Caladea" fo:font-size="11pt" officeooo:rsid="000d17cb" officeooo:paragraph-rsid="002a633b" style:font-size-asian="11pt" style:font-size-complex="11pt"/>
    </style:style>
    <style:style style:name="P4" style:family="paragraph" style:parent-style-name="Text_20_body">
      <style:text-properties style:font-name="Caladea" fo:font-size="11pt" officeooo:rsid="00109e32" officeooo:paragraph-rsid="00109e32" style:font-size-asian="11pt" style:font-size-complex="11pt"/>
    </style:style>
    <style:style style:name="P5" style:family="paragraph" style:parent-style-name="Text_20_body">
      <style:text-properties style:font-name="Caladea" fo:font-size="11pt" officeooo:rsid="00109e32" officeooo:paragraph-rsid="002bd621" style:font-size-asian="11pt" style:font-size-complex="11pt"/>
    </style:style>
    <style:style style:name="P6" style:family="paragraph" style:parent-style-name="Text_20_body">
      <style:text-properties style:font-name="Caladea" fo:font-size="11pt" officeooo:rsid="00111015" officeooo:paragraph-rsid="001379b4" style:font-size-asian="11pt" style:font-size-complex="11pt"/>
    </style:style>
    <style:style style:name="P7" style:family="paragraph" style:parent-style-name="Text_20_body">
      <style:text-properties style:font-name="Caladea" fo:font-size="11pt" officeooo:rsid="00111015" officeooo:paragraph-rsid="0014b103" style:font-size-asian="11pt" style:font-size-complex="11pt"/>
    </style:style>
    <style:style style:name="P8" style:family="paragraph" style:parent-style-name="Text_20_body">
      <style:text-properties style:font-name="Caladea" fo:font-size="11pt" officeooo:rsid="0014b103" officeooo:paragraph-rsid="0014b103" style:font-size-asian="11pt" style:font-size-complex="11pt"/>
    </style:style>
    <style:style style:name="P9" style:family="paragraph" style:parent-style-name="Text_20_body">
      <style:text-properties style:font-name="Caladea" fo:font-size="11pt" officeooo:rsid="001699d0" officeooo:paragraph-rsid="001699d0" style:font-size-asian="11pt" style:font-size-complex="11pt"/>
    </style:style>
    <style:style style:name="P10" style:family="paragraph" style:parent-style-name="Text_20_body">
      <style:text-properties style:font-name="Caladea" fo:font-size="11pt" officeooo:rsid="0016e624" officeooo:paragraph-rsid="0016e624" style:font-size-asian="11pt" style:font-size-complex="11pt"/>
    </style:style>
    <style:style style:name="P11" style:family="paragraph" style:parent-style-name="Text_20_body">
      <style:text-properties style:font-name="Caladea" fo:font-size="11pt" officeooo:rsid="0019f272" officeooo:paragraph-rsid="0019f272" style:font-size-asian="11pt" style:font-size-complex="11pt"/>
    </style:style>
    <style:style style:name="P12" style:family="paragraph" style:parent-style-name="Text_20_body">
      <style:text-properties style:font-name="Caladea" fo:font-size="11pt" officeooo:rsid="000ed8c8" officeooo:paragraph-rsid="002bd621" style:font-size-asian="11pt" style:font-size-complex="11pt"/>
    </style:style>
    <style:style style:name="P13" style:family="paragraph" style:parent-style-name="Text_20_body">
      <style:text-properties style:font-name="Caladea" fo:font-size="11pt" officeooo:rsid="000c4598" officeooo:paragraph-rsid="0030bd1d" style:font-size-asian="11pt" style:font-size-complex="11pt"/>
    </style:style>
    <style:style style:name="P14" style:family="paragraph" style:parent-style-name="Text_20_body">
      <style:text-properties style:font-name="Caladea" fo:font-size="11pt" fo:font-weight="bold" officeooo:rsid="0023b3a5" officeooo:paragraph-rsid="0023b3a5" style:font-size-asian="11pt" style:font-weight-asian="bold" style:font-size-complex="11pt" style:font-weight-complex="bold"/>
    </style:style>
    <style:style style:name="P15" style:family="paragraph" style:parent-style-name="Text_20_body">
      <style:text-properties style:font-name="Caladea" fo:font-size="11pt" fo:font-weight="bold" officeooo:rsid="000ed8c8" officeooo:paragraph-rsid="002bd621" style:font-size-asian="11pt" style:font-weight-asian="bold" style:font-size-complex="11pt" style:font-weight-complex="bold"/>
    </style:style>
    <style:style style:name="P16" style:family="paragraph" style:parent-style-name="Text_20_body">
      <style:text-properties style:font-name="Caladea" fo:font-size="11pt" fo:font-style="normal" fo:font-weight="bold" officeooo:rsid="0023b3a5" officeooo:paragraph-rsid="0023b3a5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ext_20_body">
      <style:text-properties fo:font-weight="bold" officeooo:rsid="0025f9f9" officeooo:paragraph-rsid="0025f9f9" style:font-weight-asian="bold" style:font-weight-complex="bold"/>
    </style:style>
    <style:style style:name="P18" style:family="paragraph" style:parent-style-name="Text_20_body">
      <style:text-properties fo:font-weight="normal" officeooo:rsid="0025f9f9" officeooo:paragraph-rsid="0025f9f9" style:font-weight-asian="normal" style:font-weight-complex="normal"/>
    </style:style>
    <style:style style:name="P19" style:family="paragraph" style:parent-style-name="Text_20_body">
      <style:text-properties officeooo:paragraph-rsid="0030bd1d"/>
    </style:style>
    <style:style style:name="P20" style:family="paragraph" style:parent-style-name="Text_20_body">
      <style:text-properties style:font-name="Caladea" fo:font-size="11pt" officeooo:rsid="000d17cb" officeooo:paragraph-rsid="0030bd1d" style:font-size-asian="11pt" style:font-size-complex="11pt"/>
    </style:style>
    <style:style style:name="P21" style:family="paragraph" style:parent-style-name="Heading_20_3">
      <style:text-properties officeooo:paragraph-rsid="002a633b"/>
    </style:style>
    <style:style style:name="T1" style:family="text">
      <style:text-properties fo:font-variant="normal" fo:text-transform="none" fo:color="#000000" fo:letter-spacing="normal" fo:font-style="normal" fo:font-weight="normal" officeooo:rsid="000c4598"/>
    </style:style>
    <style:style style:name="T2" style:family="text">
      <style:text-properties fo:font-variant="normal" fo:text-transform="none" fo:color="#000000" fo:letter-spacing="normal" fo:font-style="normal" fo:font-weight="normal" officeooo:rsid="002da1e4"/>
    </style:style>
    <style:style style:name="T3" style:family="text">
      <style:text-properties fo:font-variant="normal" fo:text-transform="none" fo:color="#000000" fo:letter-spacing="normal" fo:font-style="normal" fo:font-weight="normal" officeooo:rsid="002f20c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d8c8" style:font-weight-asian="bold" style:font-weight-complex="bold"/>
    </style:style>
    <style:style style:name="T6" style:family="text">
      <style:text-properties fo:font-weight="bold" officeooo:rsid="002a633b" style:font-weight-asian="bold" style:font-weight-complex="bold"/>
    </style:style>
    <style:style style:name="T7" style:family="text">
      <style:text-properties officeooo:rsid="000ed8c8"/>
    </style:style>
    <style:style style:name="T8" style:family="text">
      <style:text-properties officeooo:rsid="001379b4"/>
    </style:style>
    <style:style style:name="T9" style:family="text">
      <style:text-properties officeooo:rsid="0014b103"/>
    </style:style>
    <style:style style:name="T10" style:family="text">
      <style:text-properties officeooo:rsid="001699d0"/>
    </style:style>
    <style:style style:name="T11" style:family="text">
      <style:text-properties officeooo:rsid="0018660e"/>
    </style:style>
    <style:style style:name="T12" style:family="text">
      <style:text-properties officeooo:rsid="001adfcb"/>
    </style:style>
    <style:style style:name="T13" style:family="text">
      <style:text-properties officeooo:rsid="001c3916"/>
    </style:style>
    <style:style style:name="T14" style:family="text">
      <style:text-properties officeooo:rsid="001e2ef2"/>
    </style:style>
    <style:style style:name="T15" style:family="text">
      <style:text-properties officeooo:rsid="001e6896"/>
    </style:style>
    <style:style style:name="T16" style:family="text">
      <style:text-properties officeooo:rsid="002170a5"/>
    </style:style>
    <style:style style:name="T17" style:family="text">
      <style:text-properties officeooo:rsid="0023b3a5"/>
    </style:style>
    <style:style style:name="T18" style:family="text">
      <style:text-properties officeooo:rsid="0025f9f9"/>
    </style:style>
    <style:style style:name="T19" style:family="text">
      <style:text-properties fo:font-weight="normal" officeooo:rsid="00286451" style:font-weight-asian="normal" style:font-weight-complex="normal"/>
    </style:style>
    <style:style style:name="T20" style:family="text">
      <style:text-properties officeooo:rsid="002a633b"/>
    </style:style>
    <style:style style:name="T21" style:family="text">
      <style:text-properties officeooo:rsid="002bd621"/>
    </style:style>
    <style:style style:name="T22" style:family="text">
      <style:text-properties officeooo:rsid="002da1e4"/>
    </style:style>
    <style:style style:name="T23" style:family="text">
      <style:text-properties officeooo:rsid="002f20cf"/>
    </style:style>
    <style:style style:name="T24" style:family="text">
      <style:text-properties officeooo:rsid="0030bd1d"/>
    </style:style>
    <style:style style:name="T25" style:family="text">
      <style:text-properties style:font-name="Caladea" fo:font-size="11pt" officeooo:rsid="001699d0" style:font-size-asian="11pt" style:font-size-complex="11pt"/>
    </style:style>
    <style:style style:name="T26" style:family="text">
      <style:text-properties style:font-name="Caladea" fo:font-size="11pt" officeooo:rsid="0016e624" style:font-size-asian="11pt" style:font-size-complex="11pt"/>
    </style:style>
    <style:style style:name="T27" style:family="text">
      <style:text-properties style:font-name="Caladea" fo:font-size="11pt" officeooo:rsid="0030bd1d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Compte rendu de la délégation en Préfecture de la Gironde, le <text:span text:style-name="T20">0</text:span>3/04/2018</text:h>
      <text:p text:style-name="P1"/>
      <text:p text:style-name="P1"><text:span text:style-name="T4">Participants</text:span> : <text:span text:style-name="T1">Stéphanie Anfray pour la FCPE </text:span><text:span text:style-name="T2">(Fédération de</text:span><text:span text:style-name="T3">s </text:span><text:span text:style-name="T2">Conseils de Parents d’Elèves</text:span><text:span text:style-name="T3">)</text:span><text:span text:style-name="T1">, Dominique Techer pour la Confédération Paysanne, Elise Meunier pour le </text:span><text:span text:style-name="T2">CAP (</text:span><text:span text:style-name="T1">C</text:span><text:span text:style-name="T2">ollectif </text:span><text:span text:style-name="T1">A</text:span><text:span text:style-name="T2">lerte </text:span><text:span text:style-name="T1">P</text:span><text:span text:style-name="T2">esticides),</text:span><text:span text:style-name="T1"> Samantha Fitte pour la FSU </text:span><text:span text:style-name="T3">(Fédération Syndicale Unifiée)</text:span><text:span text:style-name="T1">, Valérie Murat pour AAT </text:span><text:span text:style-name="T2">(Alerte Aux Toxiques)</text:span><text:span text:style-name="T1">, Sylvie Nony pour l'APHG </text:span><text:span text:style-name="T2">(Alerte aux Toxiques Haute Gironde)</text:span><text:span text:style-name="T1">, Dr Philippe Piazza pour l'AMLP </text:span><text:span text:style-name="T2">(Association des Médecins sur Les Pesticides) </text:span><text:span text:style-name="T1">et Cyril Giraud pour GFBx </text:span><text:span text:style-name="T2">(Générations Futures Bordeaux)</text:span><text:span text:style-name="T1">.</text:span></text:p>
      <text:p text:style-name="P13">Nous étions reçus par M. Suquet, Secrétaire Général de la Préfecture et M. <text:span text:style-name="T13">Servat <text:s/>directeur adjoint de la DD</text:span>TM <text:span text:style-name="T23">(Direction Départementale Terre et Mer)</text:span>. </text:p>
      <text:p text:style-name="P20">La rencontre a duré deux heures.</text:p>
      <text:p text:style-name="P2">Nous avons commencé par un tour de table des organisations présentes.</text:p>
      <text:p text:style-name="P3"><text:span text:style-name="T1">Sylvie Nony</text:span> a rappelé les <text:span text:style-name="T4">événements de Villeneuve </text:span><text:span text:style-name="T5">en mai 2014 (23 écoliers et leur enseignante avaient été pris de malaises et </text:span><text:span text:style-name="T6">hospitalisés</text:span><text:span text:style-name="T5"> en urgence, suite à des pulvérisations réalisées à proximité de l’école, </text:span><text:span text:style-name="T19">voir la note de synthèse de l’Agence régionale de santé en PJ</text:span><text:span text:style-name="T5">)</text:span><text:span text:style-name="T4">,</text:span> les défaillances de la prise en charge et de l’enquête, les raisons du non-lieu judiciaire <text:span text:style-name="T11">(absence de dispositif de mesure de la vitesse du vent)</text:span>. <text:span text:style-name="T7">Les pouvoirs publics ont cherché à minimiser voire à étouffer l’affaire (gendarmerie non convoquée). </text:span>La seule réaction a été l’arrêté préfectoral de 2016 dont les mesures sont insuffisantes <text:span text:style-name="T7">(voir lettre) </text:span>et ne protègent pas les populations. </text:p>
      <text:p text:style-name="P3"><text:s/><text:span text:style-name="T1">Elise Meunier</text:span> a raconté le combat mené par des parents et des riverains d<text:span text:style-name="T24">u Château</text:span> <text:span text:style-name="T21">Larrivet-</text:span>Haut-Brion à L<text:span text:style-name="T18">é</text:span>ognan depuis 2011. Après un <text:span text:style-name="T7">période de relations très tendues, le dialogue a pu s’installer avec les exploitants mais les mesures obtenues sont au final très ténues : pas de traitement après 8h et avant 19h. La parcelle qui jouxte l’école a été arrachée puis replantée et ne sera traitée en bio que s’il n’y a pas d’aléa climatique.</text:span></text:p>
      <text:p text:style-name="P12"><text:span text:style-name="T1">Stéphanie Anfray</text:span> pour la FCPE a rapporté l’inquiétude des parents d’élèves qui comme ceux de Léognan, sont désemparés devant le danger que représente ces traitements à proximité des écoles.</text:p>
      <text:p text:style-name="P15"><text:span text:style-name="T1">Samantha Fitte</text:span> pour la FSU a évoqué la prise en compte très tardive du problème par l’Education Nationale puisque le premier CHSCT qui <text:span text:style-name="T18">abordera ce</text:span> sujet aura lieu le 4 mai prochain. Les enseignants déplorent le manque d’information<text:span text:style-name="T21">s</text:span> sur les dangers qu’ils feraient courir aux enfants en effectuant une simple sortie dans la nature.</text:p>
      <text:p text:style-name="P5"><text:span text:style-name="T1">Philippe Piazza </text:span><text:s/>pour l’AMLP a rappelé qu’en matière de prévention, toute avancée est bonne à prendre. Si la zone de non traitement passe à 200 m, les risques d’exposition seront moins grands qu’à 50, même s’ils ne seront pas nuls. De plus si l’exposition accidentelle est à éviter,<text:span text:style-name="T4"> l’exposition permanente est très nocive pour les femmes enceintes, les jeunes enfants et les adolescents.</text:span> De nombreuses études médicales le démontrent. </text:p>
      <text:p text:style-name="P5"><text:span text:style-name="T1">Valérie Murat</text:span> pour l’AAT a évoqué la situation catastrophique dans laquelle sont les vins de Bordeaux et qui devrai<text:span text:style-name="T21">t </text:span>aussi alerter les pouvoirs publics. Elle a présenté l’étude faite par AAT pour des modes de culture alternatifs qui, sans être « bio », n’utilisent pas de produits CMR <text:span text:style-name="T18">(Cancérigèmes Mutagènes Reprotoxiques = nocifs pour la reproduction)</text:span>. </text:p>
      <text:p text:style-name="P5"><text:soft-page-break/><text:span text:style-name="T1">Dominique Techer</text:span> pour la C<text:span text:style-name="T21">onfédération Paysanne</text:span> a exposé les positions de son organisation sur le sujet, la possibilité d’exploiter la vigne sans CMR et l’inquiétude sur le suivi des contraintes phytosanitaires par les pouvoirs publics. <text:span text:style-name="T21">La transition des pratiques agricoles vers le « bio » de certains grands châteaux ne doit pas masquer la difficulté pour les petits exploitants qui doivent être accompagnés.</text:span></text:p>
      <text:p text:style-name="P5"><text:span text:style-name="T1">Cyril Giraud</text:span> pour GFBx a rappelé que les perturbateurs endocriniens (PE) sont nocifs à très faible dose et n’ont pas d’effet seuil. Par ailleurs la législation européenne prévoit de protéger les personnes et pas les lieux, contrairement à l’arrêté préfectoral.</text:p>
      <text:p text:style-name="P14">Les blocages</text:p>
      <text:p text:style-name="P7">Nos deux interlocuteurs nous ont redit que cet arrêté de 2016 est le plus exige<text:span text:style-name="T8">a</text:span>nt de France. E<text:span text:style-name="T8">n</text:span> Cognac par exemple, les ZNT <text:span text:style-name="T18">(zones non traitées)</text:span> ne sont que de 25 m. </text:p>
      <text:p text:style-name="P7">Il<text:span text:style-name="T16">s précisent qu’il</text:span> n’y a pas eu depuis Villeneuve, de signalements supplémentaires <text:span text:style-name="T9">et aucune remontée de l’ARS (Agence régionale de santé).</text:span></text:p>
      <text:p text:style-name="P8">Le préfet ne dispose d’aucun texte législatif qui lui permettrait de discriminer les produits utilisés près des zones sensibles. Il ne peut que créer des zones de non traitement.</text:p>
      <text:p text:style-name="P7"><text:span text:style-name="T18">Le secrétaire général indique que, c</text:span>ertes, l’arrêté ne résout pas la question de l’exposition chronique mais <text:span text:style-name="T18">qu’il </text:span>est une amélioration. La profession viticole de son côté affirme qu’elle s’oriente vers la réduction de l’utilisation des pesticides et notamment des plus dangereux d’entre eux.<text:span text:style-name="T8"> Déjà certains châteaux prestigieux le font.</text:span></text:p>
      <text:p text:style-name="P7"><text:span text:style-name="T8">L</text:span>e gouvernement <text:span text:style-name="T9">dans son plan d’avenir envisage ces questions et les mesures qui seront prises localement devront être en cohérence avec ce plan. La feuille de route doit sortir au printemps. Mais à l’heure actuelle, il ne semble pas qu’il y ait prise de position sur les CMR ou les PE en tant que tels. </text:span></text:p>
      <text:p text:style-name="P16">Les <text:span text:style-name="T22">demandes des organisations présentes :</text:span></text:p>
      <text:p text:style-name="P8">- sur la question des horaires : le délai de 20 min <text:span text:style-name="T10">est insignifiant si on le compare à celui de 48h qui accompagne l’utilisation de certains pesticides par les professionnels. Il apparaît que le Préfet peut augmenter ce délai de façon significative.</text:span></text:p>
      <text:p text:style-name="P9">- la question de la distance : la Préfecture est prête à examiner, avec les maires concernés, des situations particulières qui exigeraient d’augmenter celle-ci (la valeur de 75 m est évoquée, <text:span text:style-name="T14">ce qui est peu</text:span>). <text:span text:style-name="T14">Mais le problème est d’autant plus crucial que ces distances sont réduites à 5 m en cas d’équipements particuliers (buses anti-dérive) dont l’efficacité n’est pas démontrée scientifiquement.</text:span></text:p>
      <text:p text:style-name="P19"><text:span text:style-name="T25">- les signalements : </text:span><text:span text:style-name="T26">les phytoplaintes peuvent être déposées ou des signalements en cas de pratiques inappropriées effectués auprès de la DRAAF (</text:span>Direction <text:span text:style-name="T24">R</text:span>égionale de l'<text:span text:style-name="T24">A</text:span>limentation, de l'<text:span text:style-name="T24">A</text:span>griculture et de la <text:span text:style-name="T24">F</text:span>orêt<text:span text:style-name="T24">)</text:span><text:span text:style-name="T26"> avec copie à l’ARS </text:span><text:span text:style-name="T27">(Agence Régionale de Santé)</text:span><text:span text:style-name="T26">.</text:span></text:p>
      <text:p text:style-name="P10">- l<text:span text:style-name="T12">a vérification de l’</text:span>application de l’arrêté : la Préfecture peut intervenir auprès des maires pour leur demander de s’en assurer (il n’y a pas d’autres contrôles).</text:p>
      <text:p text:style-name="P10">- la présence des manchons à air : dans chaque école des 130 zones sensibles, un manchon à air permett<text:span text:style-name="T21">r</text:span>ait de s’assurer que le vent ne dépasse pas 3 Beaufort, <text:span text:style-name="T15">vitesse au-delà de laquelle toute pulvérisation est interdite</text:span>. <text:span text:style-name="T15">C</text:span>et équipement <text:span text:style-name="T15">doit être effectué</text:span>.</text:p>
      <text:p text:style-name="P11">- les relations avec le CIVB <text:span text:style-name="T24">(Conseil Interprofessionnel des Vins de Bordeaux) </text:span>et les ODG <text:span text:style-name="T24">(Organismes de Défense et de Gestion)</text:span> : le Préfet n’est plus commissaire du gouvernement au<text:span text:style-name="T12">pr</text:span>ès de ces <text:soft-page-break/>organismes mais il peut effectuer d’amicales pressions pour accélérer les prises de décision <text:span text:style-name="T12">(cahier des charges des appellations) </text:span>en matière de réduction des pesticides et/ou d’abandon total des CMR et des PE.</text:p>
      <text:p text:style-name="P11">- le <text:span text:style-name="T12">P</text:span>réfet <text:span text:style-name="T12">a aussi la possibilité de</text:span> créer une instance de concertation entre les ODG, les usagers et les riverains <text:span text:style-name="T17">qui permettrait à ces derniers de se faire entendre.</text:span></text:p>
      <text:p text:style-name="P6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0:33:02.375335333</meta:creation-date>
    <dc:date>2018-04-05T15:40:37.670000000</dc:date>
    <meta:editing-duration>PT41M10S</meta:editing-duration>
    <meta:editing-cycles>10</meta:editing-cycles>
    <meta:generator>LibreOffice/4.4.1.2$Windows_x86 LibreOffice_project/45e2de17089c24a1fa810c8f975a7171ba4cd432</meta:generator>
    <meta:document-statistic meta:table-count="0" meta:image-count="0" meta:object-count="0" meta:page-count="3" meta:paragraph-count="27" meta:word-count="1120" meta:character-count="6997" meta:non-whitespace-character-count="5895"/>
  </office:meta>
</office:document-meta>
</file>