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rdeaux, le 9 mai 2019</text:p>
      <text:p text:style-name="Standard"/>
      <text:p text:style-name="P1">L’Assemblée Générale de grévistes, à l’appel de FSU, FO et CGT, et réunissant une cinquantaine de collègues, s’adressent à l’ensemble des collègues du département afin de poursuivre et amplifier les luttes déjà initiées contre la politique du gouvernement et notamment du ministre de l’éducation nationale : loi Blanquer, réforme du lycée, réforme des retraites et projet de loi de la Fonction Publique.</text:p>
      <text:p text:style-name="P1"/>
      <text:p text:style-name="P1">L’Assemblée Générale propose un<text:span text:style-name="T1"> calendrier et des modalités d’action</text:span> pour faire plier ce gouvernement :</text:p>
      <text:p text:style-name="P1">- blocages d’établissements</text:p>
      <text:p text:style-name="P1">- création de collectifs locaux avec les parents, les élus…</text:p>
      <text:p text:style-name="P1">- <text:s/>continuer de se mobiliser le samedi que ce soit avec les parents ou en convergence avec les autres mouvements, dont font partie des enseignants : gilets jaunes, stylos rouges...</text:p>
      <text:p text:style-name="P1">- faire du 14 mai, journée de passage de la loi Blanquer devant le Sénat, une journée de mobilisation (grève, assemblées générales locales, rassemblements...).</text:p>
      <text:p text:style-name="P1">- donner la perspective de la reconduction de la grève</text:p>
      <text:p text:style-name="P1">- perturbations des examens</text:p>
      <text:p text:style-name="P1">L’Assemblée générale s’adressera à l’intersyndicale en ce sens.</text:p>
      <text:p text:style-name="P1"/>
      <text:p text:style-name="P2">Les revendications sont :</text:p>
      <text:p text:style-name="P1">- le retrait des réformes Blanquer et de la loi de « l’école de la confiance »</text:p>
      <text:p text:style-name="P1">- l’abandon de la réforme de la Fonction Publique</text:p>
      <text:p text:style-name="P1">- le maintien de tous les régimes de retraites, dont le code des pensions civiles ! Non au régime de retraite universel par points !</text:p>
      <text:p text:style-name="P1">- pour le droit de grève et de manifestation, retrait de la loi « anti-casseurs »</text:p>
      <text:p text:style-name="P1">- pour un service public d’éducation qui respecte ses personnels : abandon du profilage et de la mise en concurrence des enseignants, contre la précarisation et la contractualisation, respect du droit syndical, augmentation du point d’indice et abrogation du jour de carence</text:p>
      <text:p text:style-name="P1">- pour un service d’éducation qui respecte ses usagers : retrait des réformes des lycées, du bac et parcoursup, allègement des effectifs par classe, création des postes statutaires nécessaires.</text:p>
      <text:p text:style-name="P1"/>
      <text:p text:style-name="P1">De plus, l’Assemblée générale dénonce et condamne les violences policières et les pressions hiérarchiqu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FSU 33</meta:initial-creator>
    <meta:creation-date>2019-05-09T14:31:01.668000000</meta:creation-date>
    <meta:printed-by>SNUipp-FSU 33</meta:printed-by>
    <meta:print-date>2019-05-09T14:43:20.403000000</meta:print-date>
    <dc:date>2019-05-09T15:15:12.554000000</dc:date>
    <dc:creator>SNUipp-FSU 33</dc:creator>
    <meta:editing-duration>PT13M57S</meta:editing-duration>
    <meta:editing-cycles>2</meta:editing-cycles>
    <meta:generator>OpenOffice/4.1.2$Win32 OpenOffice.org_project/412m3$Build-9782</meta:generator>
    <meta:document-statistic meta:table-count="0" meta:image-count="0" meta:object-count="0" meta:page-count="1" meta:paragraph-count="18" meta:word-count="327" meta:character-count="2037"/>
  </office:meta>
</office:document-meta>
</file>