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text-properties fo:color="#000000" fo:font-weight="bold" style:font-weight-asian="bold" style:font-weight-complex="bold"/>
    </style:style>
    <style:style style:name="P3" style:family="paragraph" style:parent-style-name="Standard">
      <style:paragraph-properties fo:text-align="start" style:justify-single-word="false"/>
      <style:text-properties fo:color="#000000" fo:font-weight="bold" style:font-weight-asian="bold"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start" style:justify-single-word="false"/>
      <style:text-properties fo:font-weight="bold" style:font-weight-asian="bold" style:font-weight-complex="bold"/>
    </style:style>
    <style:style style:name="P7" style:family="paragraph" style:parent-style-name="Standard">
      <style:text-properties fo:font-style="italic" style:font-style-asian="italic" style:font-style-complex="italic"/>
    </style:style>
    <style:style style:name="P8" style:family="paragraph" style:parent-style-name="Standard" style:list-style-name="L1"/>
    <style:style style:name="T1" style:family="text">
      <style:text-properties fo:font-weight="bold" style:font-weight-asian="bold" style:font-weight-complex="bold"/>
    </style:style>
    <style:style style:name="T2" style:family="text">
      <style:text-properties fo:color="#000000" fo:font-size="12pt" fo:font-weight="normal" style:font-size-asian="12pt" style:font-weight-asian="normal" style:font-size-complex="12pt" style:font-weight-complex="normal"/>
    </style:style>
    <style:style style:name="T3" style:family="text">
      <style:text-properties fo:color="#000000" fo:font-weight="normal" style:font-weight-asian="normal"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pte rendu détaillé de la CAPA des PEGC du 25/01/2012</text:p>
      <text:p text:style-name="P5"/>
      <text:p text:style-name="Standard">Installation de la nouvelle <text:span text:style-name="T1">CAPA </text:span>et de ses commissions</text:p>
      <text:p text:style-name="Standard">Lecture des déclarations liminaires du <text:span text:style-name="T1">SNUIPP /SNES/SNEP/FSU</text:span></text:p>
      <text:p text:style-name="Standard"/>
      <text:p text:style-name="P4">Réponse du Secrétaire Général Adjoint M. Le Gall à la <text:s/>déclaration sur le mouvement interacadémique :</text:p>
      <text:p text:style-name="Standard"><text:s text:c="2"/>actuellement aucune demande d'entrée n'a été formulée, mais pas d'opposition de principe aux entrées dans l'académie si c'était le cas dans le respect bien sûr des besoins de l'académie dans les sections demandées.</text:p>
      <text:p text:style-name="Standard"/>
      <text:p text:style-name="P4">Réponse du Secrétaire Général Adjoint M. Le Gall à la 2ème déclaration sur le ratio promus/promouvables :</text:p>
      <text:p text:style-name="Standard"><text:s/>dans les 2 ans qui viennent l'extinction de la <text:s/><text:span text:style-name="T2">HC</text:span> <text:s/>sera effective à part quelques cas particuliers d'avis défavorables, car il ne reste plus qu'une trentaine de personnes à promouvoir.</text:p>
      <text:p text:style-name="Standard"/>
      <text:p text:style-name="P4">Réponse du Secrétaire Général Adjoint M. Le Gall à la 3ème déclaration sur la politique générale de l'éducation nationale : </text:p>
      <text:p text:style-name="P7"/>
      <text:list xml:id="list32510764" text:style-name="L1">
        <text:list-item>
          <text:p text:style-name="P8"><text:span text:style-name="T1">élections</text:span> <text:span text:style-name="T1">professionnelles </text:span>: il y a eu effectivement des dysfonctionnements mais cela n'a pas bouleversé les <text:s/>équilibres de représentation syndicale. Ce mode de scrutin va être généralisé pour les élections professionnelles de toute la fonction publique de 2014.</text:p>
        </text:list-item>
      </text:list>
      <text:p text:style-name="Standard"><text:s text:c="7"/>- <text:s text:c="3"/><text:span text:style-name="T1">réforme de l'évaluation</text:span> : M. Le Gall conteste le reproche de manque de concertation car il affirme que ce sont les syndicats qui ont refusé d'y participer. Il affirme que le corps d'inspection ne sera pas mis à l'écart mais grâce à une organisation différente il interviendra essentiellement dans la titularisation des jeunes enseignants et dans le positionnement des enseignants dans la classe.</text:p>
      <text:p text:style-name="Standard">Le rôle du Principal dans l'évaluation va être de prendre en compte toutes les dimensions de l'enseignant à l'intérieur de l'établissement et pas seulement dans la classe .</text:p>
      <text:p text:style-name="Standard">D'autre part un nouveau service <text:s/>S.A.R.H (service <text:span text:style-name="T3">académique</text:span> des ressources humaines) va être créé et regroupera différents services jusqu'alors indépendants et qui permettra d'accompagner les personnels au cours de leur vie professionnelle.</text:p>
      <text:p text:style-name="Standard"><text:span text:style-name="T1"><text:s text:c="8"/>- <text:s/>recrutement </text:span>: actuellement il n'existe que 3 établissements ECLAIR mais ils ne seront plus que 2 à la rentrée 2012 après la fermeture du Collège Jean Monnet à Pau. Les postes vacants sont proposés dans une bourse qui présente les postes vacants dans toute la France, les profils recherchés mais cette bourse propose aussi les postes vacants dans tous les autres ministères.</text:p>
      <text:p text:style-name="Standard"/>
      <text:p text:style-name="Standard">Le SE s'associe aux 2 premières déclarations SNU/ SNES/SNEP <text:s/>et propose de lire sa déclaration qui reprend les mêmes thèmes <text:s/>mais en plus condensé.</text:p>
      <text:p text:style-name="Standard"/>
      <text:p text:style-name="P6">Ouverture de la Capa</text:p>
      <text:p text:style-name="Standard">Examen de l'ordre du jour :</text:p>
      <text:p text:style-name="Standard"/>
      <text:p text:style-name="Standard"><text:span text:style-name="T1">Règlement intérieur </text:span>: </text:p>
      <text:p text:style-name="Standard">Monsieur Le Gall demande si il y a des remarques.</text:p>
      <text:p text:style-name="Standard">Monsieur Laulan secrétaire académique du SNUIPP <text:s/>PEGC demande à M. Le Gall de confirmer la tenue des 2 CAPA réglementaires par an et de préciser le rôle des suppléants ;</text:p>
      <text:p text:style-name="Standard">les suppléants pourront prendre part aux débats <text:s/>mais pas aux votes et n'auront droit au remboursement des frais de déplacement que s'ils assistent à la CAPA en tant que remplaçant d'un titulaire.</text:p>
      <text:p text:style-name="P4">Le règlement est adopté à l'unanimité.</text:p>
      <text:p text:style-name="P4"/>
      <text:p text:style-name="P4">Mise en place des commissions de réforme :</text:p>
      <text:p text:style-name="Standard">Il faut 10 personnels, 2 par département, la parité acceptée par les syndicats sera de 5 pour la FSU et 5 pour le SE.</text:p>
      <text:p text:style-name="Standard">Le SE devra faire parvenir sa liste le plus tôt possible à Mme Blanc. Le SNUIPP l'a donnée.</text:p>
      <text:p text:style-name="Standard"><text:soft-page-break/></text:p>
      <text:p text:style-name="P4">Mouvement interacadémique 2012 :</text:p>
      <text:p text:style-name="Standard">Aucune demande d'entrée,</text:p>
      <text:p text:style-name="Standard">2 demandes de sortie :</text:p>
      <text:p text:style-name="Standard">Une pour l'académie de Montpellier </text:p>
      <text:p text:style-name="P1">Une pour Mayotte</text:p>
      <text:p text:style-name="P1"/>
      <text:p text:style-name="P2">Départs à la retraite :</text:p>
      <text:p text:style-name="P1">Ils seront 18 du 1er Nov 2011 au 31 octobre 2012 donc 18 postes vacants suite aux départs à la retraite. On ne compte pas 2 postes qui feront l'objet de mesures de carte scolaire en raison de leur suppression.</text:p>
      <text:p text:style-name="P1"/>
      <text:p text:style-name="P2">Questions diverses :</text:p>
      <text:p text:style-name="P1">Le PV de la dernière CAPA sera envoyé pour la prochaine CAPA en Avril/Mai</text:p>
      <text:p text:style-name="P1">Mouvement intra : </text:p>
      <text:p text:style-name="P1">2 mesures de carte scolaire : </text:p>
      <text:p text:style-name="P1">Pour les deux enseignants concernés : leur situation devra être étudiée lorsque toutes les données seront confirmées</text:p>
      <text:p text:style-name="P1">M. Laulan demande à M. Le Gall une attention particulière pour le collègue qui partira à la retraite en décembre 2012 et qui devra prendre un poste pour 3 mois ; M. Le Gall répond que tout sera fait au mieux et ce collègue bénéficiera d'un poste qui prendra en compte sa situation particulière. </text:p>
      <text:p text:style-name="P1">M. Laulan demande également à M. Le Gall une attention particulière pour la deuxième collègue victime d'une mesure de carte scolaire.</text:p>
      <text:p text:style-name="P1">Ces deux personnes seront sollicitées lors du traitement de leur dossier.</text:p>
      <text:p text:style-name="P1"/>
      <text:p text:style-name="P3">Fin de la CAP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ie robert</meta:initial-creator>
    <meta:creation-date>2012-01-27T08:35:54.42</meta:creation-date>
    <dc:date>2012-01-28T12:55:30.67</dc:date>
    <meta:editing-duration>PT1H32M17S</meta:editing-duration>
    <meta:editing-cycles>27</meta:editing-cycles>
    <meta:generator>OpenOffice.org/3.3$Win32 OpenOffice.org_project/330m20$Build-9567</meta:generator>
    <meta:document-statistic meta:table-count="0" meta:image-count="0" meta:object-count="0" meta:page-count="2" meta:paragraph-count="40" meta:word-count="731" meta:character-count="4419"/>
  </office:meta>
</office:document-meta>
</file>