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4" svg:font-family="Arial" style:font-family-generic="swiss"/>
    <style:font-face style:name="Arial2"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Text_20_body">
      <style:text-properties fo:font-size="12pt" style:font-size-asian="12pt" style:font-size-complex="12pt"/>
    </style:style>
    <style:style style:name="P4" style:family="paragraph" style:parent-style-name="Standard" style:list-style-name="L1">
      <style:paragraph-properties fo:text-align="justify" style:justify-single-word="false"/>
      <style:text-properties fo:font-weight="normal" style:font-weight-asian="normal" style:font-weight-complex="normal"/>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paragraph-properties fo:margin-left="0.199cm" fo:margin-right="0cm" fo:text-align="end" style:justify-single-word="false" fo:text-indent="-0.199cm" style:auto-text-indent="false"/>
      <style:text-properties fo:font-style="italic" fo:font-weight="normal" style:font-style-asian="italic" style:font-weight-asian="normal" style:font-style-complex="italic" style:font-weight-complex="normal"/>
    </style:style>
    <style:style style:name="P12" style:family="paragraph" style:parent-style-name="Heading_20_1">
      <style:paragraph-properties fo:text-align="justify" style:justify-single-word="false"/>
    </style:style>
    <style:style style:name="P13" style:family="paragraph" style:parent-style-name="Heading_20_2" style:list-style-name=""/>
    <style:style style:name="P14" style:family="paragraph" style:parent-style-name="Heading_20_2" style:list-style-name="">
      <style:paragraph-properties fo:text-align="justify" style:justify-single-word="false"/>
      <style:text-properties fo:font-weight="bold" style:font-weight-asian="bold" style:font-weight-complex="bold"/>
    </style:style>
    <style:style style:name="P15"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style:text-position="super 58%"/>
    </style:style>
    <style:style style:name="T2" style:family="text">
      <style:text-properties fo:color="#ff0000"/>
    </style:style>
    <style:style style:name="T3" style:family="text">
      <style:text-properties style:font-name="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ompte rendu GT CAPD 1<text:span text:style-name="T1">er</text:span> juillet 2019 – SNUipp-FSU</text:h>
      <text:p text:style-name="P1"/>
      <text:h text:style-name="P14" text:outline-level="2">CTSD</text:h>
      <text:p text:style-name="P15">Le DASEN annonce des mesures de carte scolaire anticipées.</text:p>
      <text:list xml:id="list1744607634" text:style-name="L1">
        <text:list-item>
          <text:list>
            <text:list-item>
              <text:p text:style-name="P4">5 annulations de retraits de postes</text:p>
            </text:list-item>
            <text:list-item>
              <text:p text:style-name="P4">2 annulations d’attribution </text:p>
            </text:list-item>
            <text:list-item>
              <text:p text:style-name="P4">8 attributions (ouverture de classe)</text:p>
            </text:list-item>
            <text:list-item>
              <text:p text:style-name="P4">6 retraits (fermetures de classe)</text:p>
            </text:list-item>
          </text:list>
        </text:list-item>
      </text:list>
      <text:p text:style-name="P2">Le SNUipp-FSU et le Snudi-FO, dans un courrier commun au DASEN, ont demandé que ces mesures passent en CTSD le 11 juillet.</text:p>
      <text:h text:style-name="P13" text:outline-level="2">INEAT EXEAT</text:h>
      <text:p text:style-name="Standard"><text:span text:style-name="Emphasis"><text:span text:style-name="Strong_20_Emphasis">Inéat:</text:span></text:span><text:span text:style-name="Emphasis"> Actuellement, il y a 21 inéats actés pour la Gironde. Les demandes d'inéats sont étudiées comme suit:</text:span></text:p>
      <text:p text:style-name="Standard"><text:span text:style-name="Emphasis">- avoir son éxéat</text:span></text:p>
      <text:p text:style-name="Standard"><text:span text:style-name="Emphasis">- 14 inéats ont été actés prioritairement de collègues venant de l'académie dans le cadre d'un rééquilibrage académique</text:span></text:p>
      <text:p text:style-name="Standard"><text:span text:style-name="Emphasis">- priorité aux demandes d'inéats pour rapprochement de conjoint, les collègues sont classés par nombre de renouvellement de demande et nombre d'enfant</text:span></text:p>
      <text:p text:style-name="Standard"><text:span text:style-name="Emphasis">- étude des demandes pour motif social ou médical: actuellement, seils 2 dossiers sociaux ont été jugés prioritaires par les services de la DSDEN 33. Les élus du personnel sont intervenus pour défendre plusieurs situations. Si vous avez déposé une demande à caractère social ou médical, il faut contacter les services médicaux et sociaux de la Gironde pour faire appuyer votre demande </text:span><text:span text:style-name="Emphasis"><text:span text:style-name="T2">et vérifier que les pièces du dossier sont bien parvenues à la DSDEN de la Gironde</text:span></text:span><text:span text:style-name="Emphasis">.</text:span></text:p>
      <text:p text:style-name="Standard"><text:span text:style-name="Emphasis">- s'il reste des possibilités d'inéats (le département a un nombre limité de possibilités imposées par le recteur), étude des demandes pour convenances personnelles.</text:span></text:p>
      <text:p text:style-name="Standard"><text:span text:style-name="Emphasis">Les élus du personnel du SNUipp-FSU défendent le droit à la mutation pour tous les collègues. Ils mettent tout en oeuvre pour qu'un maximum de collègues puissent obtenir satisfaction et puissent concilier vie personnelle et professionnelle. </text:span></text:p>
      <text:p text:style-name="Standard"><text:span text:style-name="Emphasis"><text:span text:style-name="Strong_20_Emphasis">Exéat:</text:span></text:span><text:span text:style-name="Emphasis"> Actuellement, il y a 9 éxéats actés pour la Gironde. Le DASEN souhaite voir partir un nombre très restreient de collègues du fait de la situation déficitaire de notre département. </text:span></text:p>
      <text:p text:style-name="Standard"><text:span text:style-name="Emphasis">7 collègues arrivent à quitter le département dans le cadre d'échange (un collègue du département visé souhaitant venir en Gironde)</text:span></text:p>
      <text:p text:style-name="Standard"><text:span text:style-name="Emphasis">1 seul éxéat accordé pour le 40, 1 seul éxéat accordé pour le 64</text:span></text:p>
      <text:p text:style-name="Standard"><text:span text:style-name="Emphasis">Les élus du personnel du SNUipp-FSU défendent le droit à la mutation pour tous les collègues. Ils mettent tout en oeuvre pour qu'un maximum de collègues puissent obtenir satisfaction et puissent concilier vie personnelle et professionnelle. </text:span></text:p>
      <text:p text:style-name="Standard"/>
      <text:h text:style-name="P13" text:outline-level="2">Point sur les temps partiels : bilan et suite des entretiens</text:h>
      <text:p text:style-name="Standard">750 demandes de TP acceptées (équivalent 193,1 ETP) dont :</text:p>
      <text:list xml:id="list3857969938" text:style-name="L2">
        <text:list-item>
          <text:p text:style-name="P5">428 demandes de droit (112,6 ETP)</text:p>
        </text:list-item>
        <text:list-item>
          <text:p text:style-name="P5">322 sur autorisation (80,5 ETP)</text:p>
        </text:list-item>
      </text:list>
      <text:p text:style-name="Standard">À l’issue de la campagne de demande de TP, 92 entretiens ont été menés par les IEN :</text:p>
      <text:list xml:id="list3910463640" text:style-name="L3">
        <text:list-item>
          <text:p text:style-name="P6">34 pour fonctions difficilement conciliables avec TP</text:p>
        </text:list-item>
        <text:list-item>
          <text:p text:style-name="P6">41 pour refus de la quotité demandée</text:p>
        </text:list-item>
        <text:list-item>
          <text:p text:style-name="P6">17 pour refus en raison du motif de la demande</text:p>
        </text:list-item>
      </text:list>
      <text:p text:style-name="Standard">Les entretiens ont permis aux IEN de faire émerger 10 situations présentées au DASEN</text:p>
      <text:p text:style-name="Standard"><text:soft-page-break/>→ 3 avis favorable, 4 avis défavorable, 3 présentées aujourd’hui (TP annualisés à 50 % pour conjoint loin du département)</text:p>
      <text:p text:style-name="Standard"/>
      <text:p text:style-name="Standard">Le SNUipp-FSU a défendu les situations de collègue qui l'avaient saisi. Le SNUipp-FSU revendique le droit au temps partiel pour tous les collègues et l'accès à toutes les quotités. Le SNUipp-FSU s'oppose à la notion d'incompatibilité de poste avec le temps partiel.</text:p>
      <text:p text:style-name="Standard"/>
      <text:h text:style-name="P13" text:outline-level="2">Ajustements, phase complémentaire du mouvement</text:h>
      <text:p text:style-name="Standard">96 postes restent à pourvoir et 213 participants sont à affecter :</text:p>
      <text:list xml:id="list160565687" text:style-name="L4">
        <text:list-item>
          <text:p text:style-name="P7">15 sans affectation à l’issue du mouvement</text:p>
        </text:list-item>
        <text:list-item>
          <text:p text:style-name="P7">198 titulaires de circonscription</text:p>
        </text:list-item>
      </text:list>
      <text:p text:style-name="Standard">À venir :</text:p>
      <text:list xml:id="list3123543442" text:style-name="L5">
        <text:list-item>
          <text:p text:style-name="P8">ineats, reprise après CLD, annulation de retraite </text:p>
        </text:list-item>
      </text:list>
      <text:p text:style-name="Standard">Les services de la DSDEN informent que les nominations auront lieu à la CAPD du 27 août afin de prendre en compte au mieux les situations des collègues.</text:p>
      <text:p text:style-name="Standard"/>
      <text:p text:style-name="Standard">Demandes de révision d’affectation : 68 dont 64 parmi les 146 nommés d’office, d’autres arrivent</text:p>
      <text:list xml:id="list1660925842" text:style-name="L6">
        <text:list-item>
          <text:p text:style-name="P9">28 demandes pourraient être envisagées positivement</text:p>
        </text:list-item>
        <text:list-item>
          <text:p text:style-name="P9">11 autres demandes supplémentaires si le vivier de postes disponibles le permet</text:p>
        </text:list-item>
      </text:list>
      <text:p text:style-name="Standard">Tout ce qui relève d’une grande distance sera révisé (au-delà d’une heure de trajet).</text:p>
      <text:p text:style-name="Standard">Le SNUipp-FSU a défendu les dossiers des collègues qui l'avaient saisi.</text:p>
      <text:p text:style-name="Standard"/>
      <text:p text:style-name="Standard">Demandes de délégation : 16</text:p>
      <text:list xml:id="list2499090090" text:style-name="L7">
        <text:list-item>
          <text:p text:style-name="P10">11 liées à des nécessités de service (postes direction, ASH…)</text:p>
        </text:list-item>
        <text:list-item>
          <text:p text:style-name="P10">4 liées à des situations spécifiques (relationnel dans l’école)</text:p>
        </text:list-item>
        <text:list-item>
          <text:p text:style-name="P10">1 liée au mouvement 2019</text:p>
        </text:list-item>
      </text:list>
      <text:p text:style-name="Standard">4 demandes ont été acceptées.</text:p>
      <text:p text:style-name="Standard"/>
      <text:p text:style-name="Standard">Délégation pour exercice à temps partiel : 27</text:p>
      <text:p text:style-name="Standard"/>
      <text:p text:style-name="Standard">4 postes USEP à pourvoir : appel à candidature publié sur intranet</text:p>
      <text:p text:style-name="Standard">Postes RASED vacants : <text:s/>le DASEN envisage de neutraliser ces postes. Le SNUipp-FSU va écrire au DASEN pour demander que tous les postes RASED vacants soient pourvus.</text:p>
      <text:p text:style-name="Standard"/>
      <text:p text:style-name="Standard"/>
      <text:h text:style-name="P13" text:outline-level="2">Point complémentaire sur les PIAL</text:h>
      <text:p text:style-name="Standard">Diaporama commenté par Mme GABARROCHE, IEN ASH Est.</text:p>
      <text:p text:style-name="Standard">Mise en œuvre du service départemental de l’école inclusive cf. circulaires Écoles inclusives et gestion des personnels AESH.</text:p>
      <text:h text:style-name="Heading_20_5" text:outline-level="5">L'avis du SNUipp-FSU sur les PIAL</text:h>
      <text:p text:style-name="P3"><text:span text:style-name="T3">Les Pôles Inclusifs d’Accompagnement Localisés sont déployés, expérimentalement et souvent dans l’opacité, depuis la rentrée 2018, en dehors de tout cadre légal, dans les écoles et les collèges. Présentés comme une « coordination des moyens d’accompagnement humains [...] au plus près des besoins des élèves », les PIAL seront déployés dans tous les collèges avec ULIS à la rentrée 2019. Cette mise en place va dégrader l’accompagnement des élèves et les conditions de travail des accompagnant-es: flexibilité accrue, turn-over permanent sans information préalable des élèves et des familles, regroupement d’élèves en vue de rationaliser les moyens AESH. Le SNUipp-FSU dénonce la mise en place de ces expérimentations sans concertations ni bilans avec les personnels et les usagers. Il faut continuer à recruter, au niveau départemental, des accompagnant-es à la hauteur des besoins, pour un accompagnement </text:span><text:soft-page-break/><text:span text:style-name="T3">individuel si le besoin est identifié.</text:span></text:p>
      <text:p text:style-name="P3"><text:span text:style-name="T3">Pour le SNUipp-FSU, les PIAL ne doivent pas étendre la mission d’accompagnement à une aide pour la classe ou pour l’établissement et ne doivent pas remettre en cause la liberté pédagogique de l’enseignant-e L’utilisation du guide Qualinclus, outil de management privé et libéral, introduit descritères numériques d’auto-évaluation de l’inclusion qui ne prennent pas en compte la globalité de l’inclusion. Le SNUipp-FSU demande l’abandon des PIAL qui ne sont, qu’une gestion de la pénurie renvoyée au niveau local.</text:span> </text:p>
      <text:p text:style-name="P3"/>
      <text:p text:style-name="Standard">Vœu intersyndical que le GT de fin août soit remplacé par une CAPD officielle.</text:p>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4" svg:font-family="Arial" style:font-family-generic="swiss"/>
    <style:font-face style:name="Arial2"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lways" style:page-number="auto"/>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keep-together="auto" style:page-number="auto"/>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Arial2" fo:font-family="Arial, 'Arial Narrow'" style:font-family-generic="swiss" fo:font-size="12pt" style:font-name-asian="Arial2" style:font-family-asian="Arial, 'Arial Narrow'" style:font-family-generic-asian="swiss" style:font-size-asian="12pt" style:font-name-complex="Arial2" style:font-family-complex="Arial, 'Arial Narrow'"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start-value="0">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p text:style-name="Footer"><text:file-name text:display="name-and-extension">190701-CR-CAPD-1-juillet-2019.odt</text:file-name><text:tab/><text:tab/>p.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antha fitte</meta:initial-creator>
    <meta:creation-date>2017-05-08T21:51:38.36</meta:creation-date>
    <meta:generator>LibreOffice/6.0.4.2$Windows_x86 LibreOffice_project/9b0d9b32d5dcda91d2f1a96dc04c645c450872bf</meta:generator>
    <dc:date>2019-07-05T10:34:05.13</dc:date>
    <meta:editing-duration>P2DT6H4M54S</meta:editing-duration>
    <meta:editing-cycles>1774</meta:editing-cycles>
    <dc:creator>samantha fitte</dc:creator>
    <meta:document-statistic meta:table-count="0" meta:image-count="0" meta:object-count="0" meta:page-count="3" meta:paragraph-count="59" meta:word-count="1006" meta:character-count="6235" meta:non-whitespace-character-count="5296"/>
  </office:meta>
</office:document-meta>
</file>