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6pt" fo:font-weight="bold" style:font-size-asian="16pt" style:font-weight-asian="bold" style:font-name-complex="Tahoma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Tahoma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asian="Tahoma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 style:master-page-name="Standard">
      <style:paragraph-properties fo:text-align="justify" style:justify-single-word="false" style:page-number="1"/>
      <style:text-properties style:font-name="Arial" fo:font-size="16pt" fo:font-weight="bold" style:font-size-asian="16pt" style:font-weight-asian="bold" style:font-name-complex="Tahoma" style:font-size-complex="16pt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style:font-name-asian="Cambria" style:font-name-complex="Tahoma"/>
    </style:style>
    <style:style style:name="T3" style:family="text">
      <style:text-properties style:font-name-complex="Tahoma"/>
    </style:style>
    <style:style style:name="T4" style:family="text">
      <style:text-properties style:font-name-asian="Cambria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ttre aux parents</text:p>
      <text:p text:style-name="P1"/>
      <text:p text:style-name="P2">Madame, Monsieur,</text:p>
      <text:p text:style-name="P3"><text:s/></text:p>
      <text:p text:style-name="P2">La rentrée est un moment très important pour les enfants comme pour les parents et les équipes enseignantes.</text:p>
      <text:p text:style-name="P3"><text:s/></text:p>
      <text:p text:style-name="P2">A cette rentrée, le ministre maintient des évaluations nationales en CP et CE1. Malgré des évolutions, celles-ci continuent de poser problème.</text:p>
      <text:p text:style-name="P3"><text:s/></text:p>
      <text:p text:style-name="P2">Le contenu continue à exclure des apprentissages importants en se centrant uniquement sur certaines capacités en français et en mathématiques, sans lien direct avec le travail de la classe.</text:p>
      <text:p text:style-name="P2"/>
      <text:p text:style-name="P2">L'année dernière, de nombreux élèves ont été mis en situation de stress, dans un contexte où les consignes ministérielles interdisent d’aider les élèves. Si leur nombre a été revu à la baisse, la forme exclusivement écrite des exercices en CP reste inadaptée pour des élèves arrivant de maternelle.</text:p>
      <text:p text:style-name="P2"/>
      <text:p text:style-name="P2">L'analyse des résultats se fera toujours par un logiciel du ministère établissant un « profil » de chaque élève qui ne prendra pas en compte ni sa personnalité, ni sa maturité, ni ce qu’il vit et ce qui pourrait empêcher ses apprentissages et nécessiter une aide complémentaire.</text:p>
      <text:p text:style-name="P2"/>
      <text:p text:style-name="P4"><text:span text:style-name="T3">Les équipes enseignantes s’interrogent également sur la finalité de ces évaluations </text:span><text:span text:style-name="T4">et craignent qu’elles ne servent uniquement qu'à comparer les écoles entre elles. </text:span><text:span text:style-name="T3">D’autres pays qui avaient instauré ce type d’évaluations, sont en train de les abandonner.</text:span></text:p>
      <text:p text:style-name="P2"/>
      <text:p text:style-name="P2">D’une part, des évaluations de notre système sont régulièrement faites sur la base d’échantillon au plan national, comme international. Donc, nous disposons déjà d’éléments de connaissance de notre système éducatif.</text:p>
      <text:p text:style-name="P3"><text:s/></text:p>
      <text:p text:style-name="P2">D’autre part, dans le respect des programmes nationaux, chaque maître et maîtresse évalue ses élèves en mesurant régulièrement leurs réussites, leurs progrès, le chemin qui leur reste à parcourir et ainsi adapter son enseignement à leurs particularités, pour mieux les aider. Dans ce travail quotidien, les évaluations nationales ne sont d’aucune utilité.</text:p>
      <text:p text:style-name="P3"><text:s/></text:p>
      <text:p text:style-name="P2">Vous pouvez compter sur notre engagement pour une école plus juste et nous restons disponibles pour vous rencontrer et échanger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vertical-align="baseline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tyle="italic" style:font-style-asian="italic" fo:hyphenate="false" fo:hyphenation-remain-char-count="2" fo:hyphenation-push-char-count="2"/>
    </style:style>
    <style:style style:name="Standard_20__28_user_29_" style:display-name="Standard (user)" style:family="paragraph">
      <style:paragraph-properties fo:line-height="115%" fo:orphans="2" fo:widows="2" style:vertical-align="baseline"/>
      <style:text-properties style:use-window-font-color="true" style:font-name="Arial" fo:font-family="Arial" style:font-family-generic="swiss" style:font-pitch="variable" fo:font-size="11pt" fo:language="fr" fo:country="F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_20__28_user_29_" style:display-name="Heading (user)" style:family="paragraph" style:parent-style-name="Standard" style:next-style-name="Standard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true" fo:hyphenation-remain-char-count="2" fo:hyphenation-push-char-count="2"/>
    </style:style>
    <style:style style:name="Subtitle" style:family="paragraph" style:parent-style-name="Standard" style:next-style-name="Standard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fo:font-size="15pt" style:font-size-asian="15pt" style:font-size-complex="15pt" fo:hyphenate="false" fo:hyphenation-remain-char-count="2" fo:hyphenation-push-char-count="2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TZGER</meta:initial-creator>
    <meta:creation-date>2019-09-05T16:52:00</meta:creation-date>
    <dc:date>2019-09-07T15:50:43.105000000</dc:date>
    <meta:print-date>2019-09-05T17:31:00</meta:print-date>
    <meta:editing-cycles>7</meta:editing-cycles>
    <meta:editing-duration>PT9M2S</meta:editing-duration>
    <meta:generator>LibreOffice/5.3.7.2$Windows_X86_64 LibreOffice_project/6b8ed514a9f8b44d37a1b96673cbbdd077e24059</meta:generator>
    <meta:document-statistic meta:table-count="0" meta:image-count="0" meta:object-count="0" meta:page-count="1" meta:paragraph-count="16" meta:word-count="307" meta:character-count="2009" meta:non-whitespace-character-count="1708"/>
  </office:meta>
</office:document-meta>
</file>