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3.858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fo:min-height="1.95cm"/>
    </style:style>
    <style:style style:name="gr3" style:family="graphic" style:parent-style-name="standard">
      <style:graphic-properties draw:stroke="none" svg:stroke-width="0.05cm" svg:stroke-color="#000000" draw:marker-start-width="0.355cm" draw:marker-end-width="0.355cm" draw:fill="none" draw:fill-color="#ffffff" fo:min-height="6.6cm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fo:min-height="4.45cm"/>
    </style:style>
    <style:style style:name="gr5" style:family="graphic" style:parent-style-name="standard">
      <style:graphic-properties draw:stroke="solid" svg:stroke-width="0.1cm" svg:stroke-color="#000000" draw:marker-start-width="0.5cm" draw:marker-end-width="0.5cm" draw:fill="none" draw:fill-color="#ffffff" fo:min-height="9.451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26pt" style:font-size-asian="26pt" style:font-size-complex="26pt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4.5cm" svg:height="4.208cm" svg:x="3.5cm" svg:y="1cm">
          <draw:text-box>
            <text:p text:style-name="P1"><text:span text:style-name="T1"><text:s/></text:span><text:span text:style-name="T2">LIBOURNAIS :</text:span></text:p>
            <text:p text:style-name="P1"><text:span text:style-name="T2">APPEL AUX MOBILISATIONS</text:span></text:p>
            <text:p text:style-name="P1"><text:span text:style-name="T2">CONTRE LE PROJET DE LOI </text:span></text:p>
            <text:p text:style-name="P1"><text:span text:style-name="T2">SUR LES RETRAITES</text:span></text:p>
          </draw:text-box>
        </draw:frame>
        <draw:frame draw:style-name="gr2" draw:text-style-name="P3" draw:layer="layout" svg:width="19cm" svg:height="2.2cm" svg:x="1cm" svg:y="5.6cm">
          <draw:text-box>
            <text:p><text:span text:style-name="T3">Le gouvernement annonce l’abandon du système fondé sur la solidarité entre les actifs et les retraités pour mettre en place un système par points.</text:span></text:p>
            <text:p><text:span text:style-name="T3">Cette réforme concerne note avenir et celui de nos enfants.</text:span></text:p>
          </draw:text-box>
        </draw:frame>
        <draw:frame draw:style-name="gr3" draw:text-style-name="P4" draw:layer="layout" svg:width="19cm" svg:height="6.9cm" svg:x="1cm" svg:y="7.7cm">
          <draw:text-box>
            <text:p text:style-name="P1"><text:span text:style-name="T4"><text:s/></text:span><text:span text:style-name="T4">Nous demandons </text:span></text:p>
            <text:p text:style-name="P1"><text:span text:style-name="T4">le RETRAIT DU PROJET </text:span></text:p>
            <text:p text:style-name="P1"><text:span text:style-name="T4">DE RETRAITE « par points »</text:span></text:p>
            <text:p text:style-name="P1"><text:span text:style-name="T4"/></text:p>
            <text:p text:style-name="P1"><text:span text:style-name="T4">Nous appelons</text:span></text:p>
            <text:p text:style-name="P1"><text:span text:style-name="T5"><text:s/></text:span><text:span text:style-name="T5">A LA GREVE MASSIVE , RECONDUCTIBLE, </text:span></text:p>
            <text:p text:style-name="P1"><text:span text:style-name="T5">JUSQU’AU RETRAIT DU PROJET </text:span></text:p>
          </draw:text-box>
        </draw:frame>
        <draw:frame draw:style-name="gr4" draw:text-style-name="P5" draw:layer="layout" svg:width="18.7cm" svg:height="4.7cm" svg:x="1.1cm" svg:y="14.2cm">
          <draw:text-box>
            <text:p text:style-name="P1"><text:span text:style-name="T6">Ce que nous défendons, nous le défendons pour toutes et pour tous ! </text:span></text:p>
            <text:p><text:span text:style-name="T7">Cette réforme, c’est : </text:span></text:p>
            <text:p><text:span text:style-name="T7">- la baisse des pensions de retraite</text:span></text:p>
            <text:p><text:span text:style-name="T7">- la possibilité pour le gouvernement de baisser chaque année la valeur du point et donc des pensions de retraite</text:span></text:p>
            <text:p><text:span text:style-name="T7">- faire travailler plus longtemps : jusqu’à 64 ans au lieu de 62 ans voire plus car cela pourrait encore augmenter !</text:span></text:p>
          </draw:text-box>
        </draw:frame>
        <draw:frame draw:style-name="gr5" draw:text-style-name="P2" draw:layer="layout" svg:width="17.6cm" svg:height="9.801cm" svg:x="1.7cm" svg:y="19.2cm">
          <draw:text-box>
            <text:p text:style-name="P1"><text:span text:style-name="T8">MANIFESTATIONS DU 10 DECEMBRE</text:span></text:p>
            <text:p text:style-name="P1"><text:span text:style-name="T8"/></text:p>
            <text:p text:style-name="P1"><text:span text:style-name="T9">BORDEAUX :</text:span></text:p>
            <text:p text:style-name="P1"><text:span text:style-name="T10">11 H 30 place de la République</text:span></text:p>
            <text:p text:style-name="P1"><text:span text:style-name="T7"/></text:p>
            <text:p text:style-name="P1"><text:span text:style-name="T5">LIBOURNE :</text:span></text:p>
            <text:p text:style-name="P1"><text:span text:style-name="T11">(à l’appel de CGT, FO, FSU, Solidaires, AG de salariés du Libournais) </text:span></text:p>
            <text:p text:style-name="P1"><text:span text:style-name="T11"/></text:p>
            <text:p text:style-name="P1"><text:span text:style-name="T10">17 H Place Joffre ( 15ème dragon)</text:span></text:p>
            <text:p text:style-name="P1"><text:span text:style-name="T6">(Apporter des lampes et de quoi faire du bruit)</text:span></text:p>
            <text:p text:style-name="P1"><text:span text:style-name="T6"/></text:p>
            <text:p text:style-name="P1"><text:span text:style-name="T10">AG après la manif </text:span></text:p>
            <text:p text:style-name="P1"><text:span text:style-name="T3">à la bourse du travail, 19 Rue Giraud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06T22:43:35.748000000</meta:creation-date>
    <dc:date>2019-12-06T23:44:34.282000000</dc:date>
    <meta:editing-duration>PT14M2S</meta:editing-duration>
    <meta:editing-cycles>2</meta:editing-cycles>
    <meta:generator>LibreOffice/6.0.7.3$Linux_X86_64 LibreOffice_project/00m0$Build-3</meta:generator>
    <meta:document-statistic meta:object-count="5"/>
  </office:meta>
</office:document-meta>
</file>